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12 maart 2015</text:p>
      <text:p text:style-name="ifm_p_mt.3.76mm_ifm">Overeenkomstig artikel 4 lid 2 van de rijkswet financieel toezicht Curaçao en Sint Maarten dient het College financieel toezicht (Cft) eens per half jaar schriftelijk verantwoording af te leggen over zijn werkzaamheden door tussenkomst van mij aan de raad van ministers van het Koninkrijk (RMR), de besturen, de beide Kamers der Staten-Generaal en beide Staten.</text:p>
      <text:p text:style-name="ifm_p_mt.3.76mm_ifm">De bijgevoegde rapportage is op 6 maart jongstleden behandeld door de RMR<text:note text:id="ID-478763-d36e89" text:note-class="footnote"><text:note-citation text:label="1 ">1</text:note-citation><text:note-body><text:p text:style-name="ifm_p_font.normal_size.6.93pt_mt..5mm_indent.-0.1161in_mleft.0.1161in_ifm">Raadpleegbaar via www.tweedekamer.nl</text:p></text:note-body></text:note>. De rapportage beslaat de periode juli tot en met december 2014.</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36<text:tab/><text:page-number text:select-page="current"/></text:p>
      </style:footer>
    </style:master-page>
    <style:master-page xmlns:sdu-fn="http://schema.sdu.nl/2011/07/functions" style:name="Landscape" style:page-layout-name="landscape-margin-text">
      <style:footer>
        <text:p text:style-name="footer">Tweede Kamer, vergaderjaar 2014-2015, 34 000 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Aanbieding van de halfjaarrapportage van het College financieel toezicht (Cft) over Curaçao en Sint Maarten tweede helft 2014</dc:title>
    <meta:user-defined meta:name="OVERHEIDop.ParlID/DC.identifier">kst-34000-IV-36</meta:user-defined>
    <meta:user-defined meta:name="OVERHEIDop.ondernummer">36</meta:user-defined>
    <meta:user-defined meta:name="DCTERMS.W3CDTF/DCTERMS.available">2015-03-18</meta:user-defined>
    <meta:user-defined meta:name="OVERHEIDop.KamerstukTypen/DC.type">Brief</meta:user-defined>
    <meta:user-defined meta:name="OVERHEIDop.dossiernummer">34000-IV</meta:user-defined>
    <meta:user-defined meta:name="OVERHEIDop.documenttitel">Aanbieding van de halfjaarrapportage van het College financieel toezicht (Cft) over Curaçao en Sint Maarten tweede helft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Aanbieding van de halfjaarrapportage van het College financieel toezicht (Cft) over Curaçao en Sint Maarten tweede helft 2014</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