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head.kio2...">
      <style:table-row-properties/>
    </style:style>
    <style:style style:family="table-row" style:name="kio.rows.body.kio2...">
      <style:table-row-properties/>
    </style:style>
    <style:style style:family="table-row" style:name="kio.rows.title.kio2...">
      <style:table-row-properties fo:background-color="#000000"/>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77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4000*"/>
    </style:style>
    <style:style style:family="table-column" style:name="table6.tg1.col2">
      <style:table-column-properties style:rel-column-width="4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6.tg1.col9">
      <style:table-column-properties style:rel-column-width="2000*"/>
    </style:style>
    <style:style style:family="table-column" style:name="table6.tg1.col10">
      <style:table-column-properties style:rel-column-width="2000*"/>
    </style:style>
    <style:style style:family="table-column" style:name="table6.tg1.col11">
      <style:table-column-properties style:rel-column-width="2000*"/>
    </style:style>
    <style:style style:family="table-column" style:name="table6.tg1.col12">
      <style:table-column-properties style:rel-column-width="2000*"/>
    </style:style>
    <style:style style:family="table-column" style:name="table7.tg1.col1">
      <style:table-column-properties style:rel-column-width="60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6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7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7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71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7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6.tg1.col1">
      <style:table-column-properties style:rel-column-width="5700*"/>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7.tg1.col1">
      <style:table-column-properties style:rel-column-width="5700*"/>
    </style:style>
    <style:style style:family="table-column" style:name="table17.tg1.col2">
      <style:table-column-properties style:rel-column-width="5700*"/>
    </style:style>
    <style:style style:family="table-column" style:name="table17.tg1.col3">
      <style:table-column-properties style:rel-column-width="5700*"/>
    </style:style>
    <style:style style:family="table-column" style:name="table18.tg1.col1">
      <style:table-column-properties style:rel-column-width="5700*"/>
    </style:style>
    <style:style style:family="table-column" style:name="table18.tg1.col2">
      <style:table-column-properties style:rel-column-width="5700*"/>
    </style:style>
    <style:style style:family="table-column" style:name="table18.tg1.col3">
      <style:table-column-properties style:rel-column-width="5700*"/>
    </style:style>
    <style:style style:family="table-column" style:name="table19.tg1.col1">
      <style:table-column-properties style:rel-column-width="7000*"/>
    </style:style>
    <style:style style:family="table-column" style:name="table19.tg1.col2">
      <style:table-column-properties style:rel-column-width="15000*"/>
    </style:style>
    <style:style style:family="table-column" style:name="table19.tg1.col3">
      <style:table-column-properties style:rel-column-width="3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19.tg1.col6">
      <style:table-column-properties style:rel-column-width="2500*"/>
    </style:style>
    <style:style style:family="table-column" style:name="table19.tg1.col7">
      <style:table-column-properties style:rel-column-width="2500*"/>
    </style:style>
    <style:style style:family="table-column" style:name="table19.tg1.col8">
      <style:table-column-properties style:rel-column-width="2500*"/>
    </style:style>
    <style:style style:family="table-column" style:name="table19.tg1.col9">
      <style:table-column-properties style:rel-column-width="2500*"/>
    </style:style>
    <style:style style:family="table-column" style:name="table19.tg1.col10">
      <style:table-column-properties style:rel-column-width="5500*"/>
    </style:style>
    <style:style style:family="table-column" style:name="table19.tg1.col11">
      <style:table-column-properties style:rel-column-width="5500*"/>
    </style:style>
    <style:style style:family="table-column" style:name="table19.tg1.col12">
      <style:table-column-properties style:rel-column-width="5500*"/>
    </style:style>
    <style:style style:family="table-column" style:name="table19.tg1.col13">
      <style:table-column-properties style:rel-column-width="123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I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rtikelsgewijze toelichting bij het
						begrotingswet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genda</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abel
              belangrijkste mutaties</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Tabel
              garanties</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Artikel 1
              Waarborgfunctie</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Artikel 2
              Bevorderen autonomie Koninkrijkspartners</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Het niet-beleidsartikel</text:span></text:p>
          </table:table-cell>
          <table:table-cell table:style-name="table.cell.bottom.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Artikel 3
              Nominaal en onvoorzi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22</text:span></text:p>
          </table:table-cell>
        </table:table-row>
        <table:table-row>
          <table:table-cell table:style-name="table.cell.top">
            <text:p text:style-name="text.cell.7.left">5.1.</text:p>
          </table:table-cell>
          <table:table-cell table:style-name="table.cell.top.pleft.pright">
            <text:p text:style-name="text.cell.7.left">Verdiepingshoofdstuk</text:p>
          </table:table-cell>
          <table:table-cell table:style-name="table.cell.bottom.pleft.pright">
            <text:p text:style-name="text.cell.7.right">22</text:p>
          </table:table-cell>
        </table:table-row>
        <table:table-row>
          <table:table-cell table:style-name="table.cell.top">
            <text:p text:style-name="text.cell.7.left">5.2.</text:p>
          </table:table-cell>
          <table:table-cell table:style-name="table.cell.top.pleft.pright">
            <text:p text:style-name="text.cell.7.left">Moties
              en toezeggingen</text:p>
          </table:table-cell>
          <table:table-cell table:style-name="table.cell.bottom.pleft.pright">
            <text:p text:style-name="text.cell.7.right">25</text:p>
          </table:table-cell>
        </table:table-row>
        <table:table-row>
          <table:table-cell table:style-name="table.cell.top">
            <text:p text:style-name="text.cell.7.left">5.3.</text:p>
          </table:table-cell>
          <table:table-cell table:style-name="table.cell.top.pleft.pright">
            <text:p text:style-name="text.cell.7.left">Subsidieoverzicht</text:p>
          </table:table-cell>
          <table:table-cell table:style-name="table.cell.bottom.pleft.pright">
            <text:p text:style-name="text.cell.7.right">29</text:p>
          </table:table-cell>
        </table:table-row>
        <table:table-row>
          <table:table-cell table:style-name="table.cell.top">
            <text:p text:style-name="text.cell.7.left">5.4.</text:p>
          </table:table-cell>
          <table:table-cell table:style-name="table.cell.top.pleft.pright">
            <text:p text:style-name="text.cell.7.left">Evaluatie- en overig onderzoek</text:p>
          </table:table-cell>
          <table:table-cell table:style-name="table.cell.bottom.pleft.pright">
            <text:p text:style-name="text.cell.7.right">30</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Algemeen</text:h>
      <text:p text:style-name="ifm_p_mt.3.76mm_ifm">Op 20 april 2011
          is de aanpassing van de presentatie onder de naam «Verantwoord Begroten» in de
          Tweede Kamer behandeld (Kamerstukken II,
          31 865, nr.
          26). De nieuwe presentatie geeft meer inzicht in de financiële
          informatie, de rol en verantwoordelijkheid van de Minister en laat een
          duidelijke splitsing tussen apparaat en programma zien. In deze begroting zijn
          alle begrotingsartikelen ingevuld volgens de nieuwe voorschriften, inclusief de
          aanpassing van de tabel Budgettaire gevolgen van beleid.</text:p>
      <text:p text:style-name="ifm_p_mt.3.76mm_ifm">Dit
          begrotingshoofdstuk valt onder het regime voor «kleine begrotingen» en heeft
          geen apart centraal apparaatsartikel. De apparaatsuitgaven zijn opgenomen onder
          artikel 2.</text:p>
      <text:h text:style-name="ifm_p_font.bold_mt.3.76mm_page.keep-with-next_ifm" text:outline-level="3">Beleidsagenda</text:h>
      <text:p text:style-name="ifm_p_mt.3.76mm_ifm">In de
          beleidsagenda wordt het beleid voor het komende jaar uiteengezet.</text:p>
      <text:p text:style-name="ifm_p_mt.3.76mm_ifm">De
          beleidsagenda wordt afgesloten met een overzichtstabel met de belangrijkste
          beleidsmatige mutaties, een tabel meerjarenplanning beleidsdoorlichtingen en
          een overzicht met garanties.</text:p>
      <text:h text:style-name="ifm_p_font.bold_mt.3.76mm_page.keep-with-next_ifm" text:outline-level="3">De beleidsartikelen</text:h>
      <text:p text:style-name="ifm_p_mt.3.76mm_ifm">In de
          beleidsartikelen staan de beleids- en de financiële informatie over de
          voorgenomen uitgaven. De begroting Koninkrijksrelaties is opgebouwd uit twee
          beleidsartikelen. Het eerste beleidsartikel is Waarborgfunctie, de tweede is
          Bevordering autonomie Koninkrijkspartners.</text:p>
      <text:p text:style-name="ifm_p_mt.3.76mm_ifm">Een beleidsartikel is
          opgebouwd uit de volgende elementen:</text:p>
      <table:table table:style-name="ifm_table_pgwide.1_mt.3.7mm_ifm">
        <table:table-column table:style-name="table2.tg1.col1"/>
        <table:table-header-rows>
          <table:table-row table:style-name="kio.rows.head.kio2...">
            <table:table-cell table:style-name="table.cell.border-top.border-bottom.padding-top.top">
              <text:p text:style-name="text.cell.8.5.left">Beleidsartikel</text:p>
            </table:table-cell>
          </table:table-row>
        </table:table-header-rows>
        <table:table-row table:style-name="kio.rows.body.kio2...">
          <table:table-cell table:style-name="table.cell.padding-top.top">
            <text:p text:style-name="text.cell.8.5.left">A Algemene
                  doelstelling</text:p>
          </table:table-cell>
        </table:table-row>
        <table:table-row table:style-name="kio.rows.body.kio2...">
          <table:table-cell table:style-name="table.cell.top">
            <text:p text:style-name="text.cell.8.5.left">B Rol en
                  verantwoordelijkheid</text:p>
          </table:table-cell>
        </table:table-row>
        <table:table-row table:style-name="kio.rows.body.kio2...">
          <table:table-cell table:style-name="table.cell.top">
            <text:p text:style-name="text.cell.8.5.left">C
                  Beleidswijzigingen</text:p>
          </table:table-cell>
        </table:table-row>
        <table:table-row table:style-name="kio.rows.body.kio2...">
          <table:table-cell table:style-name="table.cell.top">
            <text:p text:style-name="text.cell.8.5.left">D1 Budgettaire
                  gevolgen van beleid</text:p>
          </table:table-cell>
        </table:table-row>
        <table:table-row table:style-name="kio.rows.body.kio2...">
          <table:table-cell table:style-name="table.cell.top">
            <text:p text:style-name="text.cell.8.5.left">D2
                  Budgetflexibiliteit</text:p>
          </table:table-cell>
        </table:table-row>
        <table:table-row table:style-name="kio.rows.body.kio2...">
          <table:table-cell table:style-name="table.cell.border-bottom.top">
            <text:p text:style-name="text.cell.8.5.left">E Toelichting
                  op de instrumenten</text:p>
          </table:table-cell>
        </table:table-row>
      </table:table>
      <text:h text:style-name="ifm_p_font.bold_mt.3.76mm_page.keep-with-next_ifm" text:outline-level="3">Het niet-beleidsartikel</text:h>
      <text:p text:style-name="ifm_p_mt.3.76mm_ifm">In
          hoofdstuk 4 wordt het niet-beleidsartikel Nominaal en onvoorzien
          toegelicht.</text:p>
      <text:h text:style-name="ifm_p_font.bold_mt.3.76mm_page.keep-with-next_ifm" text:outline-level="3">Bijlagen</text:h>
      <text:p text:style-name="ifm_p_mt.3.76mm_ifm">In het verdiepingshoofdstuk worden de nieuwe mutaties
            omschreven en verder toegelicht.</text:p>
      <text:p text:style-name="ifm_p_ifm">De bijlage Moties en toezeggingen
            bevat de stand van zaken van alle nieuwe moties en toezeggingen sinds de vorige
            begroting, de nog openstaande moties en toezeggingen uit voorgaande jaren en de
            moties en toezeggingen die sinds de vorige begroting zijn afgehandeld.</text:p>
      <text:p text:style-name="ifm_p_ifm">In bijlage 5.3 is een overzicht opgenomen van alle subsidies.</text:p>
      <text:p text:style-name="ifm_p_ifm">Tot
            slot is er in bijlage 5.4 een overzicht opgenomen van de evaluatie- en overige
            onderzoeken.</text:p>
      <text:h text:style-name="ifm_p_font.bold_mt.3.76mm_page.keep-with-next_ifm" text:outline-level="3">Groeiparagraaf</text:h>
      <text:h text:style-name="ifm_p_font.italic_mt.3.76mm_page.keep-with-next_ifm" text:outline-level="3">Budgetflexibiliteit</text:h>
      <text:p text:style-name="ifm_p_mt.3.76mm_ifm">Op grond van de Comptabiliteitswet artikel 5, derde
            lid, onder c, moet in de begroting per beleidsartikel informatie worden
            opgenomen over de budgetflexibiliteit.</text:p>
      <text:p text:style-name="ifm_p_ifm">In de tabel Budgettaire
            gevolgen van beleid wordt voor de programma-uitgaven vermeld welk deel daarvan
            juridisch is verplicht voor het jaar 2015.</text:p>
      <text:p text:style-name="ifm_p_ifm">De peildatum van de
            gepresenteerde budgetflexibiliteit (juridisch verplicht) is 1 januari
            2015.</text:p>
      <text:p text:style-name="ifm_p_ifm">Voor 2015 wordt voor het eerst de juridische verplichting
            toegelicht op het niveau van financieel instrument als geheel. Dit komt voort
            uit de toezegging van de Minister van Financiën tijdens het Algemeen Overleg
            over Verantwoord Begroten van 6 maart 2013 (Kamerstukken II, 2012–2013,
            31 865, nr.
            50).</text:p>
      <text:h text:style-name="ifm_p_font.bold_mt.5.08mm_page.break-before_ifm" text:outline-level="3">2.<text:s/>DE BELEIDSAGENDA</text:h>
      <text:h text:style-name="ifm_p_font.bold_mt.4.23mm_page.keep-with-next_ifm" text:outline-level="3">Inleiding</text:h>
      <text:p text:style-name="ifm_p_mt.3.76mm_ifm">Het Koninkrijk is per 10 oktober 2010 staatkundig
            opnieuw ingericht: vier autonome landen die een aantal taken gemeenschappelijk
            uitvoeren. Het Koninkrijk vervult bovendien een waarborgfunctie (artikel 43 van
            het Statuut): als de landen (Curaçao, Sint Maarten en Aruba) niet zelfstandig
            kunnen voldoen aan de verantwoordelijkheid voor rechtszekerheid, deugdelijk
            bestuur en de bescherming van de fundamentele rechten en vrijheden van hun
            inwoners, komt de verantwoordelijkheid van het Koninkrijk in beeld. Het Statuut
            geeft het Koninkrijk de instrumenten om deze verantwoordelijkheid in te
            vullen.</text:p>
      <text:p text:style-name="ifm_p_ifm">In de slotakkoorden uit 2006 is afgesproken dat de
            staatkundige positie van de openbare lichamen Bonaire, Sint Eustatius en Saba
            (BES) binnen 6 jaar na de staatkundige ontmanteling van het land Nederlandse
            Antillen wordt geëvalueerd. De Rijkswet financieel toezicht en de vier
            rijkswetten op het terrein van Veiligheid en Justitie (Openbaar Ministerie,
            Gemeenschappelijk Hof, Politie en de Raad voor de Rechtshandhaving) zullen ook
            in 2015 geëvalueerd worden.</text:p>
      <text:p text:style-name="ifm_p_ifm">De verantwoordelijkheid voor de
            overheidsfinanciën ligt bij de autonome landen zelf. Het College financieel
            toezicht (Cft) vervult daarbij een toezichthoudende rol, voortvloeiend uit de
            Rijkswet financieel toezicht Curaçao en Sint Maarten en de Wet financiën
            openbare lichamen Bonaire, Sint Eustatius en Saba.</text:p>
      <text:p text:style-name="ifm_p_ifm">De
            samenwerkingsprogramma’s waarmee Nederland de afgelopen jaren Caribisch
            Nederland, Aruba, Sint Maarten en Curaçao op een groot aantal terreinen heeft
            ondersteund, worden eind 2015 beëindigd. Binnen deze kaders gelden de volgende
            speerpunten van beleid voor 2015.</text:p>
      <text:h text:style-name="ifm_p_font.bold_mt.3.76mm_page.keep-with-next_ifm" text:outline-level="3">Samenwerking met de landen</text:h>
      <text:p text:style-name="ifm_p_mt.3.76mm_ifm">Tijdens de Koninkrijksconferentie van april 2014 zijn
            afspraken gemaakt om de economische samenwerking binnen het Koninkrijk waar
            mogelijk verder te versterken. De strategische ligging van de landen biedt
            daartoe diverse mogelijkheden. Deze mogelijkheden gelden ook voor de openbare
            lichamen BES, alsmede in het verkeer (personen, goederen) tussen de
            verschillende onderdelen van het Caribisch deel van het Koninkrijk. Ter
            bevordering van de economische ontwikkeling krijgt versterking van de
            concurrentiepositie van de landen aandacht. Het gaat daarbij vooral om
            economisch beleid waarmee randvoorwaarden voor een gunstig vestigings- en
            ondernemersklimaat worden gecreëerd. Het uitwisselen van kennis en expertise op
            het gebied van onder andere mededinging, buitenlandse handel en verdragen staat
            hierbij centraal. Nederland kan hiervoor op verzoek van de landen capaciteit
            beschikbaar stellen.</text:p>
      <text:p text:style-name="ifm_p_ifm">Ook andere vormen van samenwerking zullen in
            Koninkrijksverband worden bevorderd. Voor verdere economische,
            maatschappelijke, culturele en sociale ontwikkeling is goed bestuur essentieel.
            Burgers hebben een bestuur nodig waarop ze kunnen vertrouwen, dat wil zeggen
            resultaatgericht, responsief en integer. Bij de opbouw van de instituties op de
            landen en met het oog op vergroting van de kracht van het bestuur blijkt
            behoefte aan diverse vormen van onderlinge hulp en bijstand, zowel tussen de
            landen van het Caribisch deel van het Koninkrijk als door Nederland.
            Instituties zorgen voor de noodzakelijke checks en balances bij het
            democratisch proces en voor het realiseren van de rechtstaat. Een efficiënt
            werkend overheidsapparaat dat bijvoorbeeld vergunningen snel en zorgvuldig kan
            afdoen, geniet vertrouwen van de bevolking. Effectieve inning van belastingen
            voorkomt onnodige tekorten en betalingsproblemen bij de overheid. Nederland wil
            bijdragen aan de bevordering van dergelijke waarden en doelstellingen in het
            Koninkrijk.</text:p>
      <text:h text:style-name="ifm_p_font.bold-italic_mt.3.76mm_page.keep-with-next_ifm" text:outline-level="3">Overheidsfinanciën Curaçao en Sint
            Maarten</text:h>
      <text:p text:style-name="ifm_p_mt.3.76mm_ifm">De overheidsfinanciën van Curaçao zijn het afgelopen
            jaar sterk verbeterd. Curaçao heeft inmiddels aan alle onderdelen van de
            aanwijzing uit 2012 voldaan. Curaçao is in staat gebleken ingrijpende
            maatregelen en ombuigingen door te voeren om de overheidsfinanciën weer op orde
            te krijgen.</text:p>
      <text:p text:style-name="ifm_p_ifm">Het Cft heeft aangegeven het vertrouwen te hebben dat
            Curaçao deze positieve lijn op de overheidsfinanciën zal vasthouden. Door het
            positieve advies van het Cft op de begroting 2014 kan Curaçao leningen blijven
            aangaan om investeringen te financieren, zoals ten behoeve van de bouw van het
            nieuwe ziekenhuis die in 2014 is gestart. Voor Curaçao blijven evenwel
            uitdagingen bestaan, zoals het versneld doorvoeren van geplande
            bezuinigingsmaatregelen, het verder op orde brengen van het financieel beheer
            en saneren van noodlijdende overheidsbedrijven.</text:p>
      <text:p text:style-name="ifm_p_ifm">Sint Maarten heeft
            afgelopen jaren een verbetering laten zien waar het de beheersing van de
            overheidsfinanciën betreft. Dit resulteerde onder meer in een, hoewel niet
            tijdig, door het Cft goedgekeurde begroting 2014. Daarmee opende zich voor Sint
            Maarten ook de mogelijkheid om te investeren in de economie en de ruimtelijke
            ontwikkeling van het land. Voor 2015 en de jaren daarop zal Sint Maarten echter
            nog voor diverse (financiële) uitdagingen komen te staan, zoals het doorvoeren
            van inkomenstenverhogende en uitgavenverlagende maatregelen, het wegwerken van
            betalingsachterstanden en het op orde brengen van de liquiditeits- en
            vermogenspositie.</text:p>
      <text:p text:style-name="ifm_p_ifm">Het Cft heeft het belang van deze aspecten voor een
            positief oordeel op de begroting 2015 benadrukt, en zal daar ook aandacht aan
            besteden in zijn halfjaarrapportages.</text:p>
      <text:h text:style-name="ifm_p_font.bold-italic_mt.3.76mm_page.keep-with-next_ifm" text:outline-level="3">Financiële situatie Aruba</text:h>
      <text:p text:style-name="ifm_p_mt.3.76mm_ifm">Het is van belang dat alle landen van het Koninkrijk
            streven naar financiële soliditeit en de daarmee samenhangende
            kredietwaardigheid. De landen zijn zelf verantwoordelijk voor houdbare
            overheidsfinanciën.</text:p>
      <text:p text:style-name="ifm_p_ifm">De afgelopen jaren zijn de overheidsfinanciën van
            Aruba sterk verslechterd. Dit is onder meer het gevolg van beleidsmatige
            keuzes, het wegvallen van inkomsten uit de olieraffinaderij Valero en het
            stimuleringsbeleid dat is toegepast om de gevolgen van de economische crisis op
            Aruba te beperken. De gevolgen waren jaarlijks terugkerende tekorten en een
            sterk stijgende staatsschuld.</text:p>
      <text:p text:style-name="ifm_p_ifm">Op 11 juli 2014 heeft de
            Rijksministerraad besloten de Gouverneur van Aruba een aanwijzing te geven. Op
            basis van onderzoek door het secretariaat van het Cft wordt een oordeel gevormd
            over welke afstand er momenteel bestaat ten opzichte van duurzaam houdbare
            overheidsfinanciën.</text:p>
      <text:h text:style-name="ifm_p_font.bold-italic_mt.3.76mm_page.keep-with-next_ifm" text:outline-level="3">Rechtshandhaving op Curaçao</text:h>
      <text:p text:style-name="ifm_p_mt.3.76mm_ifm">Ten behoeve van de aanpak van financieel-economische
            criminaliteit is Nederland in 2014 samen met Curaçao gestart met het project
            Duradero. Het project beoogt te komen tot een duurzame uitbreiding en
            versterking van de handhavingscapaciteit op Curaçao ten behoeve van de aanpak
            van financieel-economische criminaliteit. De operationele doelstellingen van
            het project zijn:</text:p>
      <text:p text:style-name="ifm_p_indent.-5mm_mleft.5mm_ifm">–<text:tab/>het analyseren van alle doormeldingen van
                het Meldpunt Ongebruikelijke Transacties (MOT);</text:p>
      <text:p text:style-name="ifm_p_indent.-5mm_mleft.5mm_ifm">–<text:tab/>het uitvoeren van (Nederlandse)
                rechtshulpverzoeken met een financieel-economische status;</text:p>
      <text:p text:style-name="ifm_p_indent.-5mm_mleft.5mm_ifm">–<text:tab/>het begeleiden en initiëren van
                beslissingen tot ontneming van wederrechtelijk verkregen voordeel.</text:p>
      <text:p text:style-name="ifm_p_ifm">Het project krijgt in 2015 verder gestalte.
            Aansprekende onderzoeken en bijbehorende veroordelingen en ontnemingen zullen
            duidelijk maken dat financieel-economische criminaliteit niet wordt
            getolereerd.</text:p>
      <text:h text:style-name="ifm_p_font.bold-italic_mt.3.76mm_page.keep-with-next_ifm" text:outline-level="3">Integriteit van bestuur op Sint
            Maarten</text:h>
      <text:p text:style-name="ifm_p_mt.3.76mm_ifm">Op 30 september 2013 heeft de Koninkrijksregering de
          Gouverneur een aanwijzing gegeven tot het doen instellen van een onderzoek naar
          het behoorlijk en integer functioneren van het openbaar bestuur van Sint
          Maarten. De reikwijdte van het onderzoek strekt zich uit over programma’s en
          activiteiten binnen het openbaar bestuur van de regering, agentschappen en
          staatsbedrijven. Kwetsbare sectoren zoals casino’s, prostitutie en immigratie
          alsmede het vergunningsbeleid en de aanbestedingen voor (infrastructurele)
          werken en andere aanbestedingen (bijvoorbeeld diensten) zijn ook onderwerp van
          onderzoek. De uitkomsten van het onderzoek zijn gerelateerd aan de gangbare
          normen en waarden die op het gebied van integriteit gelden, zoals opgenomen in
          conventies, richtlijnen en codes van verschillende internationale organisaties,
          waaronder de Organisatie voor Economische Samenwerking en Ontwikkeling (OESO)
          en de Verenigde Naties.</text:p>
      <text:p text:style-name="ifm_p_mt.3.76mm_ifm">Aan de hand van de resultaten van de
          onderzoeken en de aanbevelingen die uit het rapport voortvloeien, kan de
          regering van Sint Maarten, al dan niet in samenwerking met de andere landen van
          het Koninkrijk, waar nodig verbeteringen aanbrengen in 2015. Zo wordt een
          belangrijke stap gezet op de weg naar herstel van het vertrouwen dat het
          binnen- en buitenland moeten hebben in het behoorlijk en integer functioneren
          van het landsbestuur van Sint Maarten.</text:p>
      <text:h text:style-name="ifm_p_font.bold_mt.3.76mm_page.keep-with-next_ifm" text:outline-level="3">Caribisch
            Nederland</text:h>
      <text:h text:style-name="ifm_p_font.bold-italic_mt.4.23mm_page.keep-with-next_ifm" text:outline-level="3">Governance en coördinatie Caribisch
            Nederland</text:h>
      <text:p text:style-name="ifm_p_mt.3.76mm_ifm">De functionele en personele invulling van de positie
          en rol van de Rijksvertegenwoordiger zal worden afgerond. Hiermee zal tevens de
          coördinatietaak van het Ministerie van Binnenlandse Zaken en
          Koninkrijksrelaties worden versterkt richting de vakdepartementen en
          eilandgebieden, als uitvloeisel van het rapport Van Gastel c.s. van 21 maart
          2014 (Kamerstukken II, 2013–2014,
          33 750 IV, nr.
          35). BZK neemt via de Caribisch Nederland-tafel het voortouw bij
          onderwerpen die een interdepartmentale aanpak behoeven. In 2015 zullen Rijk en
          eilandgebieden gezamenlijk een meerjarig ontwikkelingsplan opstellen met als
          centrale thema’s economische ontwikkeling, armoedebestrijding en kinderrechten.
          Dit (financiële) sturingsinstrument dient als meerjarig afsprakenkader dat
          jaarlijks bijgesteld moet worden op basis van voortgang en nader inzicht.</text:p>
      <text:h text:style-name="ifm_p_font.bold-italic_mt.3.76mm_page.keep-with-next_ifm" text:outline-level="3">Staatkundige evaluatie van Caribisch
            Nederland</text:h>
      <text:p text:style-name="ifm_p_mt.3.76mm_ifm">In 2015 zal een evaluatie plaatsvinden naar de
          uitwerking van de nieuwe staatkundige structuur van Bonaire, Saba en Sint
          Eustatius. De evaluatieopdracht is vastgesteld door de vertegenwoordigers van
          de bestuurscolleges van Bonaire, Sint Eustatius en Saba en de Minister van
          Binnenlandse Zaken en Koninkrijksrelaties op 19 juni 2014. De evaluatie zal
          worden uitgevoerd door een onafhankelijke evaluatiecommissie. Naar verwachting
          zal de evaluatiecommissie haar eindrapport voor 10 oktober 2015 opleveren. De
          bevindingen van de evaluatie zullen in een uitvoeringsplan worden
          geconcretiseerd. Het uitvoeringsplan is onderdeel van het in het overleg met de
          drie eilanden op te stellen kabinetsstandpunt over de evaluatie.</text:p>
      <text:h text:style-name="ifm_p_font.bold_mt.3.76mm_page.keep-with-next_ifm" text:outline-level="3">Kinderrechten</text:h>
      <text:p text:style-name="ifm_p_mt.3.76mm_ifm">Op 23 mei 2013 heeft UNICEF de rapporten over de
            kinderrechtensituatie op Bonaire, Sint Eustatius, Saba, Aruba, Curaçao en Sint
            Maarten gepresenteerd. Naar aanleiding van die rapporten is op 19 juni 2013 op
            verzoek van de Eerste en Tweede Kamer een brief met een beleidsreactie aan de
            Kamer gestuurd door de Ministeries van Binnenlandse Zaken en
            Koninkrijksrelaties (BZK), Volksgezondheid, Welzijn en Sport (VWS), Veiligheid
            en Justitie (VenJ), Sociale Zaken en Werkgelegenheid (SZW) en Onderwijs,
            Cultuur en Wetenschap (OCW) gezamenlijk (Kamerstukken II,
            31 839, nr.
            294). In april 2014 is tijdens de Koninkrijksconferentie een Taskforce
            Kinderrechten ingesteld die eind 2014 een eerste opzet van een actieplan
            Kinderrechten moet opleveren.</text:p>
      <text:p text:style-name="ifm_p_ifm">In 2015 zal verder gewerkt worden aan de
            verbetering van de kinderrechten op basis van het actieplan dat eind 2014 door
            de Taskforce Kinderrechten zal worden opgeleverd. Tijdens de
            Koninkrijksconferentie die in het voorjaar van 2015 gepland staat, zal de
            Taskforce over haar bevindingen rapporteren. Ook in 2015 zullen de
            kinderrechten, voortgang, mogelijke oplossingen en acties worden besproken in
            de Caribisch Nederland week.</text:p>
      <text:h text:style-name="ifm_p_font.bold_mt.3.76mm_page.keep-with-next_ifm" text:outline-level="3">Belangrijkste beleidsmatige mutaties
            t.o.v. vorig jaar (ontvangsten, uitgaven en
            niet-belastingontvangs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256.753</text:p>
          </table:table-cell>
          <table:table-cell table:style-name="table.cell.padding-top.bottom.pleft.pright">
            <text:p text:style-name="text.cell.8.5.right">256.160</text:p>
          </table:table-cell>
          <table:table-cell table:style-name="table.cell.padding-top.bottom.pleft.pright">
            <text:p text:style-name="text.cell.8.5.right">240.129</text:p>
          </table:table-cell>
          <table:table-cell table:style-name="table.cell.padding-top.bottom.pleft.pright">
            <text:p text:style-name="text.cell.8.5.right">275.657</text:p>
          </table:table-cell>
          <table:table-cell table:style-name="table.cell.padding-top.bottom.pleft.pright">
            <text:p text:style-name="text.cell.8.5.right">257.797</text:p>
          </table:table-cell>
          <table:table-cell table:style-name="table.cell.padding-top.bottom.pleft.pright">
            <text:p text:style-name="text.cell.8.5.right"/>
          </table:table-cell>
        </table:table-row>
        <table:table-row table:style-name="kio.rows.body.kio2...">
          <table:table-cell table:style-name="table.cell.top">
            <text:p text:style-name="text.cell.8.5.left">Nota van wijziging</text:p>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1e suppletoire
						  begroting</text:span></text:p>
          </table:table-cell>
          <table:table-cell table:style-name="table.cell.top.pleft.pright">
            <text:p text:style-name="text.cell.8.5.left"/>
          </table:table-cell>
          <table:table-cell table:style-name="table.cell.bottom.pleft.pright">
            <text:p text:style-name="text.cell.8.5.right">6.392</text:p>
          </table:table-cell>
          <table:table-cell table:style-name="table.cell.bottom.pleft.pright">
            <text:p text:style-name="text.cell.8.5.right">3.048</text:p>
          </table:table-cell>
          <table:table-cell table:style-name="table.cell.bottom.pleft.pright">
            <text:p text:style-name="text.cell.8.5.right">1.715</text:p>
          </table:table-cell>
          <table:table-cell table:style-name="table.cell.bottom.pleft.pright">
            <text:p text:style-name="text.cell.8.5.right">1.718</text:p>
          </table:table-cell>
          <table:table-cell table:style-name="table.cell.bottom.pleft.pright">
            <text:p text:style-name="text.cell.8.5.right">1.699</text:p>
          </table:table-cell>
          <table:table-cell table:style-name="table.cell.bottom.pleft.pright">
            <text:p text:style-name="text.cell.8.5.right">1.36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opende inschrijving Curaçao en Sint Maarten</text:p>
          </table:table-cell>
          <table:table-cell table:style-name="table.cell.bottom.pleft.pright">
            <text:p text:style-name="text.cell.8.5.right">2</text:p>
          </table:table-cell>
          <table:table-cell table:style-name="table.cell.bottom.pleft.pright">
            <text:p text:style-name="text.cell.8.5.right">165.0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93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883</text:p>
          </table:table-cell>
        </table:table-row>
        <table:table-row table:style-name="kio.rows.body.kio2...">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426.287</text:p>
          </table:table-cell>
          <table:table-cell table:style-name="table.cell.border-bottom.bottom.pleft.pright">
            <text:p text:style-name="text.cell.8.5.right">258.908</text:p>
          </table:table-cell>
          <table:table-cell table:style-name="table.cell.border-bottom.bottom.pleft.pright">
            <text:p text:style-name="text.cell.8.5.right">241.544</text:p>
          </table:table-cell>
          <table:table-cell table:style-name="table.cell.border-bottom.bottom.pleft.pright">
            <text:p text:style-name="text.cell.8.5.right">276.375</text:p>
          </table:table-cell>
          <table:table-cell table:style-name="table.cell.border-bottom.bottom.pleft.pright">
            <text:p text:style-name="text.cell.8.5.right">258.496</text:p>
          </table:table-cell>
          <table:table-cell table:style-name="table.cell.border-bottom.bottom.pleft.pright">
            <text:p text:style-name="text.cell.8.5.right">114.247</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32.215</text:p>
          </table:table-cell>
          <table:table-cell table:style-name="table.cell.padding-top.bottom.pleft.pright">
            <text:p text:style-name="text.cell.8.5.right">31.758</text:p>
          </table:table-cell>
          <table:table-cell table:style-name="table.cell.padding-top.bottom.pleft.pright">
            <text:p text:style-name="text.cell.8.5.right">31.758</text:p>
          </table:table-cell>
          <table:table-cell table:style-name="table.cell.padding-top.bottom.pleft.pright">
            <text:p text:style-name="text.cell.8.5.right">31.758</text:p>
          </table:table-cell>
          <table:table-cell table:style-name="table.cell.padding-top.bottom.pleft.pright">
            <text:p text:style-name="text.cell.8.5.right">31.758</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1e suppletoire begroting</text:span></text:p>
          </table:table-cell>
          <table:table-cell table:style-name="table.cell.bottom.pleft.pright">
            <text:p text:style-name="text.cell.8.5.right">4.437</text:p>
          </table:table-cell>
          <table:table-cell table:style-name="table.cell.bottom.pleft.pright">
            <text:p text:style-name="text.cell.8.5.right">737</text:p>
          </table:table-cell>
          <table:table-cell table:style-name="table.cell.bottom.pleft.pright">
            <text:p text:style-name="text.cell.8.5.right">737</text:p>
          </table:table-cell>
          <table:table-cell table:style-name="table.cell.bottom.pleft.pright">
            <text:p text:style-name="text.cell.8.5.right">737</text:p>
          </table:table-cell>
          <table:table-cell table:style-name="table.cell.bottom.pleft.pright">
            <text:p text:style-name="text.cell.8.5.right">737</text:p>
          </table:table-cell>
          <table:table-cell table:style-name="table.cell.bottom.pleft.pright">
            <text:p text:style-name="text.cell.8.5.right">73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3.980</text:p>
          </table:table-cell>
          <table:table-cell table:style-name="table.cell.bottom.pleft.pright">
            <text:p text:style-name="text.cell.8.5.right">3.980</text:p>
          </table:table-cell>
          <table:table-cell table:style-name="table.cell.bottom.pleft.pright">
            <text:p text:style-name="text.cell.8.5.right">3.980</text:p>
          </table:table-cell>
          <table:table-cell table:style-name="table.cell.bottom.pleft.pright">
            <text:p text:style-name="text.cell.8.5.right">3.980</text:p>
          </table:table-cell>
          <table:table-cell table:style-name="table.cell.bottom.pleft.pright">
            <text:p text:style-name="text.cell.8.5.right">35.738</text:p>
          </table:table-cell>
        </table:table-row>
        <table:table-row table:style-name="kio.rows.body.kio2...">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39.312</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cell table:style-name="table.cell.border-bottom.bottom.pleft.pright">
            <text:p text:style-name="text.cell.8.5.right">36.475</text:p>
          </table:table-cell>
        </table:table-row>
      </table:table>
      <text:h text:style-name="ifm_p_font.bold_mt.3.76mm_page.keep-with-next_ifm" text:outline-level="3">Toelichting</text:h>
      <text:p text:style-name="ifm_p_mt.3.76mm_ifm">Lopende inschrijving Curaçao en Sint Maarten</text:p>
      <text:p text:style-name="ifm_p_ifm">De landen Curaçao en Sint Maarten hebben in het kader van de Rijkswet
            financieel toezicht de mogelijkheid om, indien het College financieel toezicht
            (Cft) een positief advies geeft, om via een lopende inschrijving voor
            investeringen, leningen aan te gaan. Een voorwaarde hierbij is dat Nederland
            zelf inschrijft. Voor Curaçao is een leenaanvraag van Naf 250,0 mln. (€ 104,5
            mln.) voor de bouw van het nieuwe ziekenhuis ingewilligd. Voor Sint Maarten
            zijn een drietal leenverzoeken ingediend van totaal Naf 145,4 mln. (€ 60,5
            mln.) voor investeringen 2011/2012 (Naf 45,4 mln.), voor investeringen 2014
            (Naf 60,0 mln.) en voor de afkoop van het regeringsgebouw (Naf 40,0 mln.). Op
            2 juni 2014 is de inschrijving geëffectueerd. De kosten en uiteindelijke
            ontvangsten vallen onder de verantwoordelijkheid van begrotingshoofdstuk IV
            Koninkrijksrelatie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
            <table:table-cell table:style-name="table.cell." table:number-columns-spanned="8">
              <text:p text:style-name="ifm_p_font.bold_size.6.5pt_page.keep-with-next_color.ffffff_ifm">Planning beleidsdoorlichtinge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able:number-columns-spanned="4">
              <text:p text:style-name="text.cell.8.5.right">(planning)</text:p>
            </table:table-cell>
          </table:table-row>
          <table:table-row table:style-name="kio.rows.head.kio2...">
            <table:table-cell table:style-name="table.cell.border-bottom.top">
              <text:p text:style-name="text.cell.8.5.left">Artikel</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row>
        </table:table-header-rows>
        <table:table-row table:style-name="kio.rows.body.kio2...">
          <table:table-cell table:style-name="table.cell.padding-top.top">
            <text:p text:style-name="text.cell.8.5.left">1. Waarborgfunc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2. Bevorderen autonomie Koninkrijkspartner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2...">
            <table:table-cell table:style-name="table.cell." table:number-columns-spanned="12">
              <text:p text:style-name="ifm_p_font.bold_size.6.5pt_page.keep-with-next_color.ffffff_ifm">Overzicht verstrekte garanties (bedragen x € 1.000)</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eraamd te
                verlenen 2014</text:p>
            </table:table-cell>
            <table:table-cell table:style-name="table.cell.border-top.border-bottom.padding-top.top.pleft.pright">
              <text:p text:style-name="text.cell.8.5.right">Geraamd te
                vervallen 2014</text:p>
            </table:table-cell>
            <table:table-cell table:style-name="table.cell.border-top.border-bottom.padding-top.top.pleft.pright">
              <text:p text:style-name="text.cell.8.5.right">Uitstaande
                garanties</text:p>
              <text:p text:style-name="text.cell.8.5.right">2014</text:p>
            </table:table-cell>
            <table:table-cell table:style-name="table.cell.border-top.border-bottom.padding-top.top.pleft.pright">
              <text:p text:style-name="text.cell.8.5.right">Garantieplafond</text:p>
              <text:p text:style-name="text.cell.8.5.right">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 2015</text:p>
            </table:table-cell>
            <table:table-cell table:style-name="table.cell.border-top.border-bottom.padding-top.top.pleft.pright">
              <text:p text:style-name="text.cell.8.5.right">Totaal
                plafond</text:p>
            </table:table-cell>
          </table:table-row>
        </table:table-header-rows>
        <table:table-row table:style-name="kio.rows.body.kio2...">
          <table:table-cell table:style-name="table.cell.padding-top.top">
            <text:p text:style-name="text.cell.8.5.left">1.
                Waarborgfunctie</text:p>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2. Bevorderen
                autonomie Koninkrijkspartners</text:p>
          </table:table-cell>
          <table:table-cell table:style-name="table.cell.bottom.pleft.pright">
            <text:p text:style-name="text.cell.8.5.left">Leningen aan
                het Land Aruba</text:p>
          </table:table-cell>
          <table:table-cell table:style-name="table.cell.bottom.pleft.pright">
            <text:p text:style-name="text.cell.8.5.right">6.846</text:p>
          </table:table-cell>
          <table:table-cell table:style-name="table.cell.bottom.pleft.pright">
            <text:p text:style-name="text.cell.8.5.right">0</text:p>
          </table:table-cell>
          <table:table-cell table:style-name="table.cell.bottom.pleft.pright">
            <text:p text:style-name="text.cell.8.5.right">1.734</text:p>
          </table:table-cell>
          <table:table-cell table:style-name="table.cell.bottom.pleft.pright">
            <text:p text:style-name="text.cell.8.5.right">5.112</text:p>
          </table:table-cell>
          <table:table-cell table:style-name="table.cell.bottom.pleft.pright">
            <text:p text:style-name="text.cell.8.5.right">5.112</text:p>
          </table:table-cell>
          <table:table-cell table:style-name="table.cell.bottom.pleft.pright">
            <text:p text:style-name="text.cell.8.5.right">0</text:p>
          </table:table-cell>
          <table:table-cell table:style-name="table.cell.bottom.pleft.pright">
            <text:p text:style-name="text.cell.8.5.right">1.734</text:p>
          </table:table-cell>
          <table:table-cell table:style-name="table.cell.bottom.pleft.pright">
            <text:p text:style-name="text.cell.8.5.right">3.378</text:p>
          </table:table-cell>
          <table:table-cell table:style-name="table.cell.bottom.pleft.pright">
            <text:p text:style-name="text.cell.8.5.right">3.378</text:p>
          </table:table-cell>
          <table:table-cell table:style-name="table.cell.bottom.pleft.pright">
            <text:p text:style-name="text.cell.8.5.right">3.378</text:p>
          </table:table-cell>
        </table:table-row>
        <table:table-row table:style-name="kio.rows.body.kio2...">
          <table:table-cell table:style-name="table.cell.top">
            <text:p text:style-name="text.cell.8.5.left"/>
          </table:table-cell>
          <table:table-cell table:style-name="table.cell.bottom.pleft.pright">
            <text:p text:style-name="text.cell.8.5.left">9<text:span text:style-name="ifm_span_font.superscript_ifm">e</text:span> Europees Ontwikkelings Fonds (EOF)</text:p>
          </table:table-cell>
          <table:table-cell table:style-name="table.cell.bottom.pleft.pright">
            <text:p text:style-name="text.cell.8.5.right">43.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600</text:p>
          </table:table-cell>
          <table:table-cell table:style-name="table.cell.bottom.pleft.pright">
            <text:p text:style-name="text.cell.8.5.right">43.600</text:p>
          </table:table-cell>
          <table:table-cell table:style-name="table.cell.bottom.pleft.pright">
            <text:p text:style-name="text.cell.8.5.right">0</text:p>
          </table:table-cell>
          <table:table-cell table:style-name="table.cell.bottom.pleft.pright">
            <text:p text:style-name="text.cell.8.5.right">43.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10<text:span text:style-name="ifm_span_font.superscript_ifm">e</text:span> Europees Ontwikkelings Fonds (EOF)</text:p>
          </table:table-cell>
          <table:table-cell table:style-name="table.cell.bottom.pleft.pright">
            <text:p text:style-name="text.cell.8.5.right">2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71.446</text:p>
          </table:table-cell>
          <table:table-cell table:style-name="table.cell.border-bottom.bottom.pleft.pright">
            <text:p text:style-name="text.cell.8.5.right">0</text:p>
          </table:table-cell>
          <table:table-cell table:style-name="table.cell.border-bottom.bottom.pleft.pright">
            <text:p text:style-name="text.cell.8.5.right">1.734</text:p>
          </table:table-cell>
          <table:table-cell table:style-name="table.cell.border-bottom.bottom.pleft.pright">
            <text:p text:style-name="text.cell.8.5.right">69.712</text:p>
          </table:table-cell>
          <table:table-cell table:style-name="table.cell.border-bottom.bottom.pleft.pright">
            <text:p text:style-name="text.cell.8.5.right">69.712</text:p>
          </table:table-cell>
          <table:table-cell table:style-name="table.cell.border-bottom.bottom.pleft.pright">
            <text:p text:style-name="text.cell.8.5.right"/>
          </table:table-cell>
          <table:table-cell table:style-name="table.cell.border-bottom.bottom.pleft.pright">
            <text:p text:style-name="text.cell.8.5.right">45.334</text:p>
          </table:table-cell>
          <table:table-cell table:style-name="table.cell.border-bottom.bottom.pleft.pright">
            <text:p text:style-name="text.cell.8.5.right">24.378</text:p>
          </table:table-cell>
          <table:table-cell table:style-name="table.cell.border-bottom.bottom.pleft.pright">
            <text:p text:style-name="text.cell.8.5.right">24.378</text:p>
          </table:table-cell>
          <table:table-cell table:style-name="table.cell.border-bottom.bottom.pleft.pright">
            <text:p text:style-name="text.cell.8.5.right">24.378</text:p>
          </table:table-cell>
        </table:table-row>
      </table:table>
      <text:p text:style-name="ifm_p_mt.3.76mm_ifm">Leningen aan het Land Aruba:</text:p>
      <text:p text:style-name="ifm_p_ifm">Deze post heeft
            betrekking op een door Nederland verstrekte garantstelling van leningen aan het
            Land Aruba vallende onder Staatsgarantie. De leningen zijn gedurende de periode
            1990–1997 uitgegeven door de Nederlandse Investeringsbank voor
            Ontwikkelingslanden (NIO). Vanwege de toenmalige financiële situatie van Aruba
            is door Nederland een garantstelling gegeven. Het garantieplafond is gekoppeld
            aan de hoogte van de uitstaande lening en wordt per aflossing van Aruba
            verlaagd met datzelfde bedrag. Het betreft hier een leningenportefeuille met
            diverse looptijden. De langst lopende lening eindigt in 2020. Aruba heeft tot
            op heden nog geen aflossing gemist.</text:p>
      <text:p text:style-name="ifm_p_ifm">Voor deze garantie is geen
            begrotingsreserve aanwezig en wordt geen premie afgedragen als vergoeding voor
            de afgegeven garantie.</text:p>
      <text:p text:style-name="ifm_p_mt.3.76mm_ifm">9<text:span text:style-name="ifm_span_font.superscript_ifm">e</text:span> en 10<text:span text:style-name="ifm_span_font.superscript_ifm">e</text:span> Europees Ontwikkelings
            Fonds (EOF):</text:p>
      <text:p text:style-name="ifm_p_ifm">Deze garantstelling is op verzoek van de Europese
            Commissie in het kader van het Europees Ontwikkelings Fonds (EOF) verstrekt
            door Nederland. De Europese Commissie verlangt van haar leden, bij projecten
            niet vallend binnen de Europese grenzen, een garantstelling voor individuele
            Landen en gebieden overzee (LGO’s). De uitvoering van de projecten vinden
            plaats op Curaçao, Sint Maarten en Caribisch Nederland. De garantiestelling
            voor het 10<text:span text:style-name="ifm_span_font.superscript_ifm">e</text:span> EOF (2008 – 2013) loopt door totdat deze subsidies
            geheel afgewikkeld zijn.</text:p>
      <text:p text:style-name="ifm_p_ifm">Voor deze garantie is geen begrotingsreserve
            aanwezig en wordt geen premie afgedragen als vergoeding voor de afgegeven
            garantie.</text:p>
      <text:p text:style-name="ifm_p_mt.3.76mm_ifm">Voor de jaren t/m 2016 zijn er geen uitgaven en
          ontvangsten op garanties geraamd, omdat er geen indicaties zijn dat Aruba niet
          aan haar betalingsverplichtingen kan voldoen en de Europese Commissie op dit
          moment geen beroep op de garantiestelling heeft gedaan.</text:p>
      <text:h text:style-name="ifm_p_font.bold_mt.5.08mm_page.break-before_ifm" text:outline-level="3">3.<text:s/>DE BELEIDSARTIKELEN</text:h>
      <text:h text:style-name="ifm_p_font.bold_mt.5.08mm_page.keep-with-next_ifm" text:outline-level="4">Artikel<text:s/>1.<text:s/>Waarborgfunctie</text:h>
      <text:h text:style-name="ifm_p_font.bold_mt.4.23mm_page.keep-with-next_ifm" text:outline-level="4">A Algemene doelstelling</text:h>
      <text:p text:style-name="ifm_p_mt.3.76mm_ifm">Het waarborgen van de rechtszekerheid, deugdelijkheid van bestuur en de
            mensenrechten in Aruba, Curaçao en Sint Maarten.</text:p>
      <text:h text:style-name="ifm_p_font.bold_mt.3.76mm_page.keep-with-next_ifm" text:outline-level="4">B Rol en
              verantwoordelijkheid</text:h>
      <text:p text:style-name="ifm_p_mt.3.76mm_ifm">Elk land in het Koninkrijk heeft de zorg
            voor de verwezenlijking van de fundamentele menselijke rechten en vrijheden, de
            rechtszekerheid en de deugdelijkheid van bestuur. Het waarborgen hiervan is een
            aangelegenheid van het Koninkrijk. De Minister van Binnenlandse Zaken en
            Koninkrijksrelaties is op grond van de verantwoordelijkheid voor het Statuut,
            aanspreekbaar op de waarborgtaak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Rijksministerraad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43, 50 of 51 van
            het Statuut, noodzakelijk is en welke maatregel dan het meest passend is.</text:p>
      <text:h text:style-name="ifm_p_font.bold_mt.3.76mm_page.keep-with-next_ifm" text:outline-level="4">C Beleidswijzigingen</text:h>
      <text:p text:style-name="ifm_p_mt.3.76mm_ifm">De
            inzet vanuit de flexibele pool van de Koninklijke Marechaussee voor de
            grensbewaking wordt voortgezet tot en met 31 december 2019. Vanaf 1 juli 2015
            wordt de ondersteuning uitgebreid naar Aruba. Bij de verlenging van het
            protocol blijft de omvang van de inzet ongewijzigd.</text:p>
      <text:p text:style-name="ifm_p_mt.3.76mm_ifm">Met het project
            Duradero (2014 t/m 2016) wordt capaciteit gericht ingezet op bestrijding van
            financieel-economische criminaliteit.</text:p>
      <text:p text:style-name="ifm_p_mt.3.76mm_ifm">Voor de komende jaren is de
            essentiële interceptiecapaciteit van de Kustwacht voor het Koninkrijk, een
            belangrijke instelling voor de rechtshandhaving in het Caribisch Gebied,
            gewaarborgd. De vier landen zijn een traject overeengekomen, waarmee in 2016 en
            2017 de huidige vaartuigen worden vervangen door nieuwe modellen.</text:p>
      <text:h text:style-name="ifm_p_font.bold_mt.3.76mm_page.keep-with-next_ifm" text:outline-level="4">D1 Tabel Budgettaire gevolgen van
              beleid</text:h>
      <text:h text:style-name="ifm_p_font.bold_mt.3.76mm_page.keep-with-next_ifm" text:outline-level="4">Beleidsartikel 1
              Waarborgfunctie</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75.317</text:span></text:p>
          </table:table-cell>
          <table:table-cell table:style-name="table.cell.padding-top.bottom.pleft.pright">
            <text:p text:style-name="text.cell.8.5.right"><text:span text:style-name="ifm_span_font.semi-bold_ifm">61.873</text:span></text:p>
          </table:table-cell>
          <table:table-cell table:style-name="table.cell.padding-top.bottom.pleft.pright">
            <text:p text:style-name="text.cell.8.5.right"><text:span text:style-name="ifm_span_font.semi-bold_ifm">61.553</text:span></text:p>
          </table:table-cell>
          <table:table-cell table:style-name="table.cell.padding-top.bottom.pleft.pright">
            <text:p text:style-name="text.cell.8.5.right"><text:span text:style-name="ifm_span_font.semi-bold_ifm">65.652</text:span></text:p>
          </table:table-cell>
          <table:table-cell table:style-name="table.cell.padding-top.bottom.pleft.pright">
            <text:p text:style-name="text.cell.8.5.right"><text:span text:style-name="ifm_span_font.semi-bold_ifm">65.708</text:span></text:p>
          </table:table-cell>
          <table:table-cell table:style-name="table.cell.padding-top.bottom.pleft.pright">
            <text:p text:style-name="text.cell.8.5.right"><text:span text:style-name="ifm_span_font.semi-bold_ifm">61.552</text:span></text:p>
          </table:table-cell>
          <table:table-cell table:style-name="table.cell.padding-top.bottom.pleft.pright">
            <text:p text:style-name="text.cell.8.5.right"><text:span text:style-name="ifm_span_font.semi-bold_ifm">61.552</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63.859</text:span></text:p>
          </table:table-cell>
          <table:table-cell table:style-name="table.cell.bottom.pleft.pright">
            <text:p text:style-name="text.cell.8.5.right"><text:span text:style-name="ifm_span_font.semi-bold_ifm">61.873</text:span></text:p>
          </table:table-cell>
          <table:table-cell table:style-name="table.cell.bottom.pleft.pright">
            <text:p text:style-name="text.cell.8.5.right"><text:span text:style-name="ifm_span_font.semi-bold_ifm">61.553</text:span></text:p>
          </table:table-cell>
          <table:table-cell table:style-name="table.cell.bottom.pleft.pright">
            <text:p text:style-name="text.cell.8.5.right"><text:span text:style-name="ifm_span_font.semi-bold_ifm">65.652</text:span></text:p>
          </table:table-cell>
          <table:table-cell table:style-name="table.cell.bottom.pleft.pright">
            <text:p text:style-name="text.cell.8.5.right"><text:span text:style-name="ifm_span_font.semi-bold_ifm">65.708</text:span></text:p>
          </table:table-cell>
          <table:table-cell table:style-name="table.cell.bottom.pleft.pright">
            <text:p text:style-name="text.cell.8.5.right"><text:span text:style-name="ifm_span_font.semi-bold_ifm">61.552</text:span></text:p>
          </table:table-cell>
          <table:table-cell table:style-name="table.cell.bottom.pleft.pright">
            <text:p text:style-name="text.cell.8.5.right"><text:span text:style-name="ifm_span_font.semi-bold_ifm">61.552</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Rechterlijke
							 macht/samenwerkingsmiddelen kustwacht</text:span></text:p>
          </table:table-cell>
          <table:table-cell table:style-name="table.cell.bottom.pleft.pright">
            <text:p text:style-name="text.cell.8.5.right"><text:span text:style-name="ifm_span_font.semi-bold_ifm">63.859</text:span></text:p>
          </table:table-cell>
          <table:table-cell table:style-name="table.cell.bottom.pleft.pright">
            <text:p text:style-name="text.cell.8.5.right"><text:span text:style-name="ifm_span_font.semi-bold_ifm">61.873</text:span></text:p>
          </table:table-cell>
          <table:table-cell table:style-name="table.cell.bottom.pleft.pright">
            <text:p text:style-name="text.cell.8.5.right"><text:span text:style-name="ifm_span_font.semi-bold_ifm">61.553</text:span></text:p>
          </table:table-cell>
          <table:table-cell table:style-name="table.cell.bottom.pleft.pright">
            <text:p text:style-name="text.cell.8.5.right"><text:span text:style-name="ifm_span_font.semi-bold_ifm">65.652</text:span></text:p>
          </table:table-cell>
          <table:table-cell table:style-name="table.cell.bottom.pleft.pright">
            <text:p text:style-name="text.cell.8.5.right"><text:span text:style-name="ifm_span_font.semi-bold_ifm">65.708</text:span></text:p>
          </table:table-cell>
          <table:table-cell table:style-name="table.cell.bottom.pleft.pright">
            <text:p text:style-name="text.cell.8.5.right"><text:span text:style-name="ifm_span_font.semi-bold_ifm">61.552</text:span></text:p>
          </table:table-cell>
          <table:table-cell table:style-name="table.cell.bottom.pleft.pright">
            <text:p text:style-name="text.cell.8.5.right"><text:span text:style-name="ifm_span_font.semi-bold_ifm">61.552</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text:p>
          </table:table-cell>
          <table:table-cell table:style-name="table.cell.bottom.pleft.pright">
            <text:p text:style-name="text.cell.8.5.right"><text:span text:style-name="ifm_span_font.semi-bold_ifm">63.859</text:span></text:p>
          </table:table-cell>
          <table:table-cell table:style-name="table.cell.bottom.pleft.pright">
            <text:p text:style-name="text.cell.8.5.right"><text:span text:style-name="ifm_span_font.semi-bold_ifm">61.873</text:span></text:p>
          </table:table-cell>
          <table:table-cell table:style-name="table.cell.bottom.pleft.pright">
            <text:p text:style-name="text.cell.8.5.right"><text:span text:style-name="ifm_span_font.semi-bold_ifm">61.553</text:span></text:p>
          </table:table-cell>
          <table:table-cell table:style-name="table.cell.bottom.pleft.pright">
            <text:p text:style-name="text.cell.8.5.right"><text:span text:style-name="ifm_span_font.semi-bold_ifm">65.652</text:span></text:p>
          </table:table-cell>
          <table:table-cell table:style-name="table.cell.bottom.pleft.pright">
            <text:p text:style-name="text.cell.8.5.right"><text:span text:style-name="ifm_span_font.semi-bold_ifm">65.708</text:span></text:p>
          </table:table-cell>
          <table:table-cell table:style-name="table.cell.bottom.pleft.pright">
            <text:p text:style-name="text.cell.8.5.right"><text:span text:style-name="ifm_span_font.semi-bold_ifm">61.552</text:span></text:p>
          </table:table-cell>
          <table:table-cell table:style-name="table.cell.bottom.pleft.pright">
            <text:p text:style-name="text.cell.8.5.right"><text:span text:style-name="ifm_span_font.semi-bold_ifm">61.552</text:span></text:p>
          </table:table-cell>
        </table:table-row>
        <table:table-row table:style-name="kio.rows.body.kio2...">
          <table:table-cell table:style-name="table.cell.top">
            <text:p text:style-name="text.cell.8.5.left"/>
          </table:table-cell>
          <table:table-cell table:style-name="table.cell.top.pleft.pright">
            <text:p text:style-name="text.cell.8.5.left">Grensbewaking</text:p>
          </table:table-cell>
          <table:table-cell table:style-name="table.cell.bottom.pleft.pright">
            <text:p text:style-name="text.cell.8.5.right">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row>
        <table:table-row table:style-name="kio.rows.body.kio2...">
          <table:table-cell table:style-name="table.cell.top">
            <text:p text:style-name="text.cell.8.5.left"/>
          </table:table-cell>
          <table:table-cell table:style-name="table.cell.top.pleft.pright">
            <text:p text:style-name="text.cell.8.5.left">Kustwacht</text:p>
          </table:table-cell>
          <table:table-cell table:style-name="table.cell.bottom.pleft.pright">
            <text:p text:style-name="text.cell.8.5.right">0</text:p>
          </table:table-cell>
          <table:table-cell table:style-name="table.cell.bottom.pleft.pright">
            <text:p text:style-name="text.cell.8.5.right">35.400</text:p>
          </table:table-cell>
          <table:table-cell table:style-name="table.cell.bottom.pleft.pright">
            <text:p text:style-name="text.cell.8.5.right">35.402</text:p>
          </table:table-cell>
          <table:table-cell table:style-name="table.cell.bottom.pleft.pright">
            <text:p text:style-name="text.cell.8.5.right">39.502</text:p>
          </table:table-cell>
          <table:table-cell table:style-name="table.cell.bottom.pleft.pright">
            <text:p text:style-name="text.cell.8.5.right">39.558</text:p>
          </table:table-cell>
          <table:table-cell table:style-name="table.cell.bottom.pleft.pright">
            <text:p text:style-name="text.cell.8.5.right">35.402</text:p>
          </table:table-cell>
          <table:table-cell table:style-name="table.cell.bottom.pleft.pright">
            <text:p text:style-name="text.cell.8.5.right">35.402</text:p>
          </table:table-cell>
        </table:table-row>
        <table:table-row table:style-name="kio.rows.body.kio2...">
          <table:table-cell table:style-name="table.cell.top">
            <text:p text:style-name="text.cell.8.5.left"/>
          </table:table-cell>
          <table:table-cell table:style-name="table.cell.top.pleft.pright">
            <text:p text:style-name="text.cell.8.5.left">Kustwacht en grensbewaking</text:p>
          </table:table-cell>
          <table:table-cell table:style-name="table.cell.bottom.pleft.pright">
            <text:p text:style-name="text.cell.8.5.right">43.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Recherchecapaciteit</text:p>
          </table:table-cell>
          <table:table-cell table:style-name="table.cell.bottom.pleft.pright">
            <text:p text:style-name="text.cell.8.5.right">17.277</text:p>
          </table:table-cell>
          <table:table-cell table:style-name="table.cell.bottom.pleft.pright">
            <text:p text:style-name="text.cell.8.5.right">15.698</text:p>
          </table:table-cell>
          <table:table-cell table:style-name="table.cell.bottom.pleft.pright">
            <text:p text:style-name="text.cell.8.5.right">15.698</text:p>
          </table:table-cell>
          <table:table-cell table:style-name="table.cell.bottom.pleft.pright">
            <text:p text:style-name="text.cell.8.5.right">15.698</text:p>
          </table:table-cell>
          <table:table-cell table:style-name="table.cell.bottom.pleft.pright">
            <text:p text:style-name="text.cell.8.5.right">15.698</text:p>
          </table:table-cell>
          <table:table-cell table:style-name="table.cell.bottom.pleft.pright">
            <text:p text:style-name="text.cell.8.5.right">15.698</text:p>
          </table:table-cell>
          <table:table-cell table:style-name="table.cell.bottom.pleft.pright">
            <text:p text:style-name="text.cell.8.5.right">15.698</text:p>
          </table:table-cell>
        </table:table-row>
        <table:table-row table:style-name="kio.rows.body.kio2...">
          <table:table-cell table:style-name="table.cell.top">
            <text:p text:style-name="text.cell.8.5.left"/>
          </table:table-cell>
          <table:table-cell table:style-name="table.cell.top.pleft.pright">
            <text:p text:style-name="text.cell.8.5.left">Rechterlijke macht</text:p>
          </table:table-cell>
          <table:table-cell table:style-name="table.cell.bottom.pleft.pright">
            <text:p text:style-name="text.cell.8.5.right">2.932</text:p>
          </table:table-cell>
          <table:table-cell table:style-name="table.cell.bottom.pleft.pright">
            <text:p text:style-name="text.cell.8.5.right">4.375</text:p>
          </table:table-cell>
          <table:table-cell table:style-name="table.cell.bottom.pleft.pright">
            <text:p text:style-name="text.cell.8.5.right">4.353</text:p>
          </table:table-cell>
          <table:table-cell table:style-name="table.cell.bottom.pleft.pright">
            <text:p text:style-name="text.cell.8.5.right">4.352</text:p>
          </table:table-cell>
          <table:table-cell table:style-name="table.cell.bottom.pleft.pright">
            <text:p text:style-name="text.cell.8.5.right">4.352</text:p>
          </table:table-cell>
          <table:table-cell table:style-name="table.cell.bottom.pleft.pright">
            <text:p text:style-name="text.cell.8.5.right">4.352</text:p>
          </table:table-cell>
          <table:table-cell table:style-name="table.cell.bottom.pleft.pright">
            <text:p text:style-name="text.cell.8.5.right">4.352</text:p>
          </table:table-cell>
        </table:table-row>
        <table:table-row table:style-name="kio.rows.body.kio2...">
          <table:table-cell table:style-name="table.cell.top">
            <text:p text:style-name="text.cell.8.5.left"/>
          </table:table-cell>
          <table:table-cell table:style-name="table.cell.top.pleft.pright">
            <text:p text:style-name="text.cell.8.5.left">Technische Bijstand Waarborgfunctie</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5.295</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cell table:style-name="table.cell.border-bottom.bottom.pleft.pright">
            <text:p text:style-name="text.cell.8.5.right"><text:span text:style-name="ifm_span_font.semi-bold_ifm">4.857</text:span></text:p>
          </table:table-cell>
        </table:table-row>
      </table:table>
      <text:h text:style-name="ifm_p_font.bold_mt.3.76mm_page.keep-with-next_ifm" text:outline-level="4">D2 Budgetflexibiliteit</text:h>
      <text:h text:style-name="ifm_p_font.italic_mt.3.76mm_page.keep-with-next_ifm" text:outline-level="4">Bijdragen aan andere
              begrotingshoofdstukken</text:h>
      <text:p text:style-name="ifm_p_mt.3.76mm_ifm">Van het budget 2015 is 94% juridisch
            verplicht, de rest is bestuurlijk gebonden als gevolg van met de landen
            afgesproken samenwerking op het gebied van het Gemeenschappelijk Hof en het
            Openbaar Ministerie. De juridische verplichting heeft betrekking op de
            bijdragen aan de Kustwacht voor het Koninkrijk der Nederlanden in het Caribisch
            gebied (Kustwacht), de grensbewaking door de Koninklijke Marechaussee (KMar) en
            het Recherche Samenwerkingsteam (RST).</text:p>
      <text:h text:style-name="ifm_p_font.bold_mt.3.76mm_page.keep-with-next_ifm" text:outline-level="4">E Toelichting op de
              instrumenten</text:h>
      <text:h text:style-name="ifm_p_font.bold_mt.3.76mm_page.keep-with-next_ifm" text:outline-level="4">1.1. Rechterlijke macht en
              samenwerkingsmiddelen</text:h>
      <text:h text:style-name="ifm_p_font.bold_mt.3.76mm_page.keep-with-next_ifm" text:outline-level="4">Bijdragen aan andere
              begrotingshoofdstukken</text:h>
      <text:h text:style-name="ifm_p_font.italic_mt.3.76mm_page.keep-with-next_ifm" text:outline-level="4">Grensbewaking</text:h>
      <text:p text:style-name="ifm_p_mt.3.76mm_ifm">Nederland stelt sinds 2005 structureel personeel van
              de Koninklijke Marechaussee (KMar) beschikbaar ten behoeve van ondersteuning in
              de rechtshandhaving op Curaçao en Sint Maarten en incidenteel in Caribisch
              Nederland. Sinds 2008 levert een flexibele pool van 43 fte een bijdrage aan de
              bestrijding van de geweldscriminaliteit, het grens- en vreemdelingentoezicht,
              de bestrijding van mensensmokkel en -handel en de bestrijding van drugssmokkel
              via de luchthavens. De medewerkers van de KMar functioneren daarbij onder
              aansturing van de lokale diensthoofden en vallen onder het lokale gezag
              (Ministers van Justitie). De kosten van de flexibele pool komen ten laste van
              deze begroting.</text:p>
      <text:p text:style-name="ifm_p_ifm">Afspraken over de inzet van de KMar vanuit de
              flexibele pool zijn sinds 2011 vastgelegd in een protocol. Eind 2012 is de
              inzet geëvalueerd (zie Kamerstukken II, 2012–2013,
              30 176, nr. 31). Op basis van de evaluatie
              zijn door het Ministerie van Binnenlandse Zaken en Koninkrijksrelaties nadere
              afspraken vastgelegd met de KMar over de verantwoording over de inzet binnen de
              flexpool. Het protocol had een initiële looptijd tot 30 juni 2015. In 2014 is
              het protocol verlengd tot en met 31 december 2019. Vanaf 1 juli 2015 is ook
              Aruba aangesloten bij de flexibele pool. Bij de verlenging van het protocol
              blijft de omvang van de inzet ongewijzigd.</text:p>
      <text:h text:style-name="ifm_p_font.italic_mt.3.76mm_page.keep-with-next_ifm" text:outline-level="4">Kustwacht</text:h>
      <text:p text:style-name="ifm_p_mt.3.76mm_ifm">De Kustwacht is belast met de maritieme
              rechtshandhaving in het Caribische deel van het Koninkrijk. Drugsbestrijding,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en het jaarlijks door de rijksministerraad vast te stellen jaarplan. Dit
              jaarplan wordt voorbereid door de Kustwachtcommissie die is samengesteld uit
              vertegenwoordigers van de landen en één keer per jaar bijeenkomt.</text:p>
      <text:p text:style-name="ifm_p_ifm">In
              2013 is een concrete operationele behoefte geformuleerd voor de vervanging van
              de interceptorcapaciteit van de Kustwacht. Er is geadviseerd om te kiezen voor
              de tijdige vervanging van de Super Rigid Hull Inflatable Boats (Super-RHIBS)
              door aanschaf van nieuwe vaartuigen in 2016 en 2017. Tevens is financiële
              dekking gevonden voor deze behoefte: de NPMNA-portefeuille (Nederlandse
              Participatie Maatschappij Nederlandse Antillen) met deelnemingen wordt
              afgebouwd. De ontvangst samenhangend met de afname van de risicoreserve wordt
              grotendeels aangewend voor de vervangingsinvesteringen binnen de Kustwacht,
              zoals te zien is in de hogere bedragen in de begrotingsstaat voor de jaren 2016
              en 2017. Definitieve allocatie van deze middelen vindt plaats bij goedkeuring
              van de begroting van Koninkrijksrelaties voor het jaar 2016. De bijdrage van de
              landen bij deze vervanging wordt dan ook definitief vastgesteld. In 2014 zal de
              definitieve behoeftestelling worden geschreven waarna tot verwerving van de
              vaartuigen zal worden overgegaan.</text:p>
      <text:p text:style-name="ifm_p_ifm">Exclusief de inzet van
              defensiemiddelen en de luchtverkenningscapaciteit wordt de exploitatie van de
              Kustwacht voor 69% gefinancierd vanuit de begroting Koninkrijksrelaties. Aruba,
              Curaçao en Sint Maarten dragen respectievelijk 11%, 16% en 4% bij.</text:p>
      <text:h text:style-name="ifm_p_font.italic_mt.3.76mm_page.keep-with-next_ifm" text:outline-level="4">Recherchecapaciteit</text:h>
      <text:p text:style-name="ifm_p_indent.-5mm_mleft.5mm_ifm">–<text:tab/>Het Recherche Samenwerkingsteam (RST)</text:p>
      <text:p text:style-name="ifm_p_indent.0mm_mleft.5mm_ifm">Zoals vastgelegd in de rijkswet politie en het Protocol Recherche
                Samenwerkingsteam heeft het Recherche Samenwerkingsteam (RST) als taak de
                bestrijding van zware, georganiseerde en grensoverschrijdende criminaliteit.
                Daarnaast verricht het RST de afhandeling van internationale
                rechtshulpverzoeken op dit gebied. Het RST heeft vestigingen op Aruba, Bonaire,
                Curaçao en Sint Maarten, waar men werkt onder gezag van de lokale openbaar
                ministeries.</text:p>
      <text:p text:style-name="ifm_p_indent.0mm_mleft.5mm_ifm">Prioriteiten voor 2015 zijn de aanpak van witwassen,
                mensenhandel, wapensmokkel, internationale drugshandel en bendevorming.
                Gemiddeld zijn er bij het RST ongeveer 70 uit Nederland uitgezonden medewerkers
                werkzaam, die uitgezonden worden voor een periode van 3 tot 5 jaar. Dit aantal
                wordt in principe aangevuld met 36 medewerkers uit de lokale korpsen en 15
                overige lokaal geworven medewerkers. De betrokken Ministers van (Veiligheid en)
                Justitie van de landen en de Minister van Binnenlandse Zaken en
                Koninkrijksrelaties stellen gezamenlijk de jaarstukken van het RST vast in het
                Justitieel Vierpartijenoverleg.</text:p>
      <text:p text:style-name="ifm_p_indent.0mm_mleft.5mm_ifm">De Gemeenschappelijke Voorziening
                Politie (GVP) zal, zoals is vastgelegd in de rijkswet politie, op den duur de
                taken van het RST moeten overnemen. Artikel 57a van de rijkswet politie bepaalt
                dat vier jaar nadat de wet in werking is getreden (d.w.z. in oktober 2014) en
                daarna na twee jaar, door de Ministers gezamenlijk wordt beoordeeld in hoeverre
                de korpsen van de landen voldoende in staat zijn invulling te geven aan artikel
                8, derde lid, van de rijkswet politie aan de hand van daartoe door de Ministers
                van Veiligheid en Justitie en de Minister van Binnenlandse Zaken en
                Koninkrijksrelaties vastgestelde objectieve criteria. Indien dit nog niet
                voldoende het geval is, wordt per algemene maatregel van Rijksbestuur (AMvRB)
                een voorziening getroffen zoals in de rijkswet politie is bepaald. De rijkswet
                politie wordt in 2015 geëvalueerd. De resultaten van deze evaluatie worden
                begin 2016 verwacht.</text:p>
      <text:p text:style-name="ifm_p_indent.-5mm_mleft.5mm_ifm">–<text:tab/>Financieel-economische onderzoeken
                Curaçao; project Duradero</text:p>
      <text:p text:style-name="ifm_p_indent.0mm_mleft.5mm_ifm">In 2014 is gezamenlijk met Curaçao een start
                gemaakt met het project Duradero. Bij het project zijn 6 fte betrokken.
                Duradero zet in op een aantal zaken die van belang zijn vanuit het perspectief
                van de (preventieve) waarborgfunctie, gebaseerd op artikel 43 tweede lid, van
                het Statuut. Enerzijds betreft het een impuls aan het Openbaar Ministerie op
                Curaçao met de doelstelling om de financieel-economische expertise te
                verbeteren en te verduurzamen. Anderzijds zullen de onderzoeken die gedurende
                het project worden opgeleverd een signaal vormen. Aansprekende onderzoeken en
                bijbehorende veroordelingen en ontnemingen maken duidelijk dat witwassen en
                vermenging van boven- en onderwereld niet worden getolereerd. Dit heeft
                uitstraling binnen Curaçao, maar ook bijvoorbeeld richting de Financial Action
                Task Force (FATF) en regionale partners.</text:p>
      <text:h text:style-name="ifm_p_font.italic_mt.3.76mm_page.keep-with-next_ifm" text:outline-level="4">Rechterlijke macht</text:h>
      <text:p text:style-name="ifm_p_mt.3.76mm_ifm">Om
            een goed niveau van rechtshandhaving en rechtspleging in de drie landen en
            Caribisch Nederland te garanderen, is volledige bezetting van het
            Gemeenschappelijk Hof en het Openbaar Ministerie van groot belang. Omdat bij de
            landen de personele capaciteit ontbreekt, draagt Nederland hieraan bij.
            Nederland stelt daarom op verzoek van de landen rechters en officieren van
            justitie ter beschikking. Deze treden in lokale dienst, waarbij een
            buitenlandtoelage wordt vergoed ten laste van deze begroting. In overleg met
            het Openbaar Ministerie Nederland, het Ministerie van Veiligheid en Justitie en
            de landen is in 2014 een onderzoek gestart naar de mogelijkheden met betrekking
            tot de duurzaamheid van het beleid van beschikbaarstelling, gebruik makend van
            de kennis en ervaring van de huidige ter beschikking gestelden. Dit onderzoek
            krijgt in 2015 een vervolg.</text:p>
      <text:p text:style-name="ifm_p_mt.3.76mm_ifm">Criteria technische bijstand</text:p>
      <text:p text:style-name="ifm_p_ifm">De Minister
              van Binnenlandse Zaken en Koninkrijksrelaties ontwikkelt samen met de
              Ministeries van Veiligheid en Justitie en Defensie een systematiek om
              bijstandverzoeken uit de Caribische landen van het Koninkrijk op gebied van
              rechtshandhaving, op eenduidige wijze te wegen en te prioriteren.
              Voorwaardelijk aan het honoreren van dergelijke verzoeken zullen zijn afspraken
              over financiering, samenwerking met de andere landen binnen het Koninkrijk, de
              continuïteit van inzet van bestaande gemeenschappelijke voorzieningen zoals het
              Recherche Samenwerkingsteam (RST), de Koninklijke Marechaussee (Kmar) en de
              Kustwacht en het realiseren van een integrale aanpak van georganiseerde
              criminaliteit, financieel-economische criminaliteit, drugshandel en
              mensenhandel.</text:p>
      <text:h text:style-name="ifm_p_font.bold_mt.3.76mm_page.keep-with-next_ifm" text:outline-level="4">Ontvangsten</text:h>
      <text:p text:style-name="ifm_p_mt.3.76mm_ifm">De
            ontvangsten betreffen de bijdragen van de landen aan de Kustwacht over het
            voorafgaande jaar.</text:p>
      <text:h text:style-name="ifm_p_font.bold_mt.5.08mm_page.break-before_ifm" text:outline-level="4">Artikel<text:s/>2.<text:s/>Bevorderen autonomie Koninkrijkspartners</text:h>
      <text:h text:style-name="ifm_p_font.bold_mt.4.23mm_page.keep-with-next_ifm" text:outline-level="4">A Algemene doelstelling</text:h>
      <text:p text:style-name="ifm_p_mt.3.76mm_ifm">Het ondersteunen van Aruba, Curaçao en Sint Maarten
              bij het verbeteren van het bestuur, de rechtszekerheid, de economische
              ontwikkeling, het onderwijs en de overheidsfinanciën.</text:p>
      <text:p text:style-name="ifm_p_ifm">Het versterken
              van de bestuurlijke samenhang en centrale coördinatie in Den Haag voor
              Caribisch Nederland (Bonaire, Sint Eustatius en Saba).</text:p>
      <text:h text:style-name="ifm_p_font.bold_mt.3.76mm_page.keep-with-next_ifm" text:outline-level="4">B Rol en
              verantwoordelijkheid</text:h>
      <text:p text:style-name="ifm_p_mt.3.76mm_ifm">De Minister van Binnenlandse Zaken en
              Koninkrijksrelaties is verantwoordelijk voor het stellen van randvoorwaarden
              die de rechtmatigheid en doelmatigheid van de inzet van middelen uit hoofdstuk
              IV van de rijksbegroting garanderen. Aruba, Curaçao en Sint Maarten blijven
              volledig verantwoordelijk voor het beleid op de terreinen waarop de
              samenwerkingsprogramma’s met Nederland van toepassing zijn.</text:p>
      <text:p text:style-name="ifm_p_ifm">Voor de
              rijkscoördinatie van beleid met betrekking tot Caribisch Nederland is de
              Minister van Binnenlandse zaken en Koninkrijksrelaties verantwoordelijk. Dit
              krijgt vorm door het opstellen en monitoren van het meerjarenprogramma, het
              beheer van het BES-fonds, afstemming van rijksbeleid door middel van de
              zogenoemde Caribisch Nederland tafel, het beheer van de Rijksdienst Caribisch
              Nederland en het inzetten van de Rijksvertegenwoordiger in de nieuwe rol.</text:p>
      <text:h text:style-name="ifm_p_font.bold_mt.3.76mm_page.keep-with-next_ifm" text:outline-level="4">C Beleidswijzigingen</text:h>
      <text:p text:style-name="ifm_p_mt.3.76mm_ifm">Naar aanleiding van de kabinetsreactie op het rapport van de commissie van
            Gastel c.s. (Kamerstukken II, 2013–2014,
            33 750 IV, nr.
            35) zal om de rijkscoördinatie te verbeteren een meerjarig
            ontwikkelingsprogramma met de eilanden worden opgesteld, waarin prioritaire
            thema’s (economische ontwikkeling, armoedebestrijding en kinderrechten) worden
            vastgelegd die daarmee richtinggevend zijn bij beleid en uitvoering voor zowel
            het Rijk als de openbare lichamen.</text:p>
      <text:h text:style-name="ifm_p_font.bold_mt.3.76mm_page.keep-with-next_ifm" text:outline-level="4">D1 Tabel Budgettaire gevolgen van
              beleid</text:h>
      <text:h text:style-name="ifm_p_font.bold_mt.3.76mm_page.keep-with-next_ifm" text:outline-level="4">Beleidsartikel 2 Bevorderen autonomie
              Koninkrijkspartners</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9.846</text:span></text:p>
          </table:table-cell>
          <table:table-cell table:style-name="table.cell.padding-top.bottom.pleft.pright">
            <text:p text:style-name="text.cell.8.5.right"><text:span text:style-name="ifm_span_font.semi-bold_ifm">192.757</text:span></text:p>
          </table:table-cell>
          <table:table-cell table:style-name="table.cell.padding-top.bottom.pleft.pright">
            <text:p text:style-name="text.cell.8.5.right"><text:span text:style-name="ifm_span_font.semi-bold_ifm">27.435</text:span></text:p>
          </table:table-cell>
          <table:table-cell table:style-name="table.cell.padding-top.bottom.pleft.pright">
            <text:p text:style-name="text.cell.8.5.right"><text:span text:style-name="ifm_span_font.semi-bold_ifm">25.412</text:span></text:p>
          </table:table-cell>
          <table:table-cell table:style-name="table.cell.padding-top.bottom.pleft.pright">
            <text:p text:style-name="text.cell.8.5.right"><text:span text:style-name="ifm_span_font.semi-bold_ifm">24.381</text:span></text:p>
          </table:table-cell>
          <table:table-cell table:style-name="table.cell.padding-top.bottom.pleft.pright">
            <text:p text:style-name="text.cell.8.5.right"><text:span text:style-name="ifm_span_font.semi-bold_ifm">24.203</text:span></text:p>
          </table:table-cell>
          <table:table-cell table:style-name="table.cell.padding-top.bottom.pleft.pright">
            <text:p text:style-name="text.cell.8.5.right"><text:span text:style-name="ifm_span_font.semi-bold_ifm">23.85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47.217</text:span></text:p>
          </table:table-cell>
          <table:table-cell table:style-name="table.cell.bottom.pleft.pright">
            <text:p text:style-name="text.cell.8.5.right"><text:span text:style-name="ifm_span_font.semi-bold_ifm">364.236</text:span></text:p>
          </table:table-cell>
          <table:table-cell table:style-name="table.cell.bottom.pleft.pright">
            <text:p text:style-name="text.cell.8.5.right"><text:span text:style-name="ifm_span_font.semi-bold_ifm">196.552</text:span></text:p>
          </table:table-cell>
          <table:table-cell table:style-name="table.cell.bottom.pleft.pright">
            <text:p text:style-name="text.cell.8.5.right"><text:span text:style-name="ifm_span_font.semi-bold_ifm">175.341</text:span></text:p>
          </table:table-cell>
          <table:table-cell table:style-name="table.cell.bottom.pleft.pright">
            <text:p text:style-name="text.cell.8.5.right"><text:span text:style-name="ifm_span_font.semi-bold_ifm">210.362</text:span></text:p>
          </table:table-cell>
          <table:table-cell table:style-name="table.cell.bottom.pleft.pright">
            <text:p text:style-name="text.cell.8.5.right"><text:span text:style-name="ifm_span_font.semi-bold_ifm">196.634</text:span></text:p>
          </table:table-cell>
          <table:table-cell table:style-name="table.cell.bottom.pleft.pright">
            <text:p text:style-name="text.cell.8.5.right"><text:span text:style-name="ifm_span_font.semi-bold_ifm">52.37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9.077</text:span></text:p>
          </table:table-cell>
          <table:table-cell table:style-name="table.cell.bottom.pleft.pright">
            <text:p text:style-name="text.cell.8.5.right"><text:span text:style-name="ifm_span_font.semi-bold_ifm">9.876</text:span></text:p>
          </table:table-cell>
          <table:table-cell table:style-name="table.cell.bottom.pleft.pright">
            <text:p text:style-name="text.cell.8.5.right"><text:span text:style-name="ifm_span_font.semi-bold_ifm">9.797</text:span></text:p>
          </table:table-cell>
          <table:table-cell table:style-name="table.cell.bottom.pleft.pright">
            <text:p text:style-name="text.cell.8.5.right"><text:span text:style-name="ifm_span_font.semi-bold_ifm">9.704</text:span></text:p>
          </table:table-cell>
          <table:table-cell table:style-name="table.cell.bottom.pleft.pright">
            <text:p text:style-name="text.cell.8.5.right"><text:span text:style-name="ifm_span_font.semi-bold_ifm">9.360</text:span></text:p>
          </table:table-cell>
          <table:table-cell table:style-name="table.cell.bottom.pleft.pright">
            <text:p text:style-name="text.cell.8.5.right"><text:span text:style-name="ifm_span_font.semi-bold_ifm">9.182</text:span></text:p>
          </table:table-cell>
          <table:table-cell table:style-name="table.cell.bottom.pleft.pright">
            <text:p text:style-name="text.cell.8.5.right"><text:span text:style-name="ifm_span_font.semi-bold_ifm">9.182</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le uitgaven</text:span></text:p>
          </table:table-cell>
          <table:table-cell table:style-name="table.cell.bottom.pleft.pright">
            <text:p text:style-name="text.cell.8.5.right"><text:span text:style-name="ifm_span_font.semi-bold_ifm">7.230</text:span></text:p>
          </table:table-cell>
          <table:table-cell table:style-name="table.cell.bottom.pleft.pright">
            <text:p text:style-name="text.cell.8.5.right"><text:span text:style-name="ifm_span_font.semi-bold_ifm">7.909</text:span></text:p>
          </table:table-cell>
          <table:table-cell table:style-name="table.cell.bottom.pleft.pright">
            <text:p text:style-name="text.cell.8.5.right"><text:span text:style-name="ifm_span_font.semi-bold_ifm">6.432</text:span></text:p>
          </table:table-cell>
          <table:table-cell table:style-name="table.cell.bottom.pleft.pright">
            <text:p text:style-name="text.cell.8.5.right"><text:span text:style-name="ifm_span_font.semi-bold_ifm">6.303</text:span></text:p>
          </table:table-cell>
          <table:table-cell table:style-name="table.cell.bottom.pleft.pright">
            <text:p text:style-name="text.cell.8.5.right"><text:span text:style-name="ifm_span_font.semi-bold_ifm">6.050</text:span></text:p>
          </table:table-cell>
          <table:table-cell table:style-name="table.cell.bottom.pleft.pright">
            <text:p text:style-name="text.cell.8.5.right"><text:span text:style-name="ifm_span_font.semi-bold_ifm">5.965</text:span></text:p>
          </table:table-cell>
          <table:table-cell table:style-name="table.cell.bottom.pleft.pright">
            <text:p text:style-name="text.cell.8.5.right"><text:span text:style-name="ifm_span_font.semi-bold_ifm">5.965</text:span></text:p>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6.887</text:p>
          </table:table-cell>
          <table:table-cell table:style-name="table.cell.bottom.pleft.pright">
            <text:p text:style-name="text.cell.8.5.right">7.582</text:p>
          </table:table-cell>
          <table:table-cell table:style-name="table.cell.bottom.pleft.pright">
            <text:p text:style-name="text.cell.8.5.right">6.147</text:p>
          </table:table-cell>
          <table:table-cell table:style-name="table.cell.bottom.pleft.pright">
            <text:p text:style-name="text.cell.8.5.right">6.018</text:p>
          </table:table-cell>
          <table:table-cell table:style-name="table.cell.bottom.pleft.pright">
            <text:p text:style-name="text.cell.8.5.right">5.765</text:p>
          </table:table-cell>
          <table:table-cell table:style-name="table.cell.bottom.pleft.pright">
            <text:p text:style-name="text.cell.8.5.right">5.680</text:p>
          </table:table-cell>
          <table:table-cell table:style-name="table.cell.bottom.pleft.pright">
            <text:p text:style-name="text.cell.8.5.right">5.680</text:p>
          </table:table-cell>
        </table:table-row>
        <table:table-row table:style-name="kio.rows.body.kio2...">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49</text:p>
          </table:table-cell>
          <table:table-cell table:style-name="table.cell.bottom.pleft.pright">
            <text:p text:style-name="text.cell.8.5.right">77</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2...">
          <table:table-cell table:style-name="table.cell.top">
            <text:p text:style-name="text.cell.8.5.left"/>
          </table:table-cell>
          <table:table-cell table:style-name="table.cell.top.pleft.pright">
            <text:p text:style-name="text.cell.8.5.left">Overig personeel</text:p>
          </table:table-cell>
          <table:table-cell table:style-name="table.cell.bottom.pleft.pright">
            <text:p text:style-name="text.cell.8.5.right">294</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ateriële uitgaven</text:span></text:p>
          </table:table-cell>
          <table:table-cell table:style-name="table.cell.bottom.pleft.pright">
            <text:p text:style-name="text.cell.8.5.right"><text:span text:style-name="ifm_span_font.semi-bold_ifm">1.847</text:span></text:p>
          </table:table-cell>
          <table:table-cell table:style-name="table.cell.bottom.pleft.pright">
            <text:p text:style-name="text.cell.8.5.right"><text:span text:style-name="ifm_span_font.semi-bold_ifm">1.967</text:span></text:p>
          </table:table-cell>
          <table:table-cell table:style-name="table.cell.bottom.pleft.pright">
            <text:p text:style-name="text.cell.8.5.right"><text:span text:style-name="ifm_span_font.semi-bold_ifm">3.365</text:span></text:p>
          </table:table-cell>
          <table:table-cell table:style-name="table.cell.bottom.pleft.pright">
            <text:p text:style-name="text.cell.8.5.right"><text:span text:style-name="ifm_span_font.semi-bold_ifm">3.401</text:span></text:p>
          </table:table-cell>
          <table:table-cell table:style-name="table.cell.bottom.pleft.pright">
            <text:p text:style-name="text.cell.8.5.right"><text:span text:style-name="ifm_span_font.semi-bold_ifm">3.310</text:span></text:p>
          </table:table-cell>
          <table:table-cell table:style-name="table.cell.bottom.pleft.pright">
            <text:p text:style-name="text.cell.8.5.right"><text:span text:style-name="ifm_span_font.semi-bold_ifm">3.217</text:span></text:p>
          </table:table-cell>
          <table:table-cell table:style-name="table.cell.bottom.pleft.pright">
            <text:p text:style-name="text.cell.8.5.right"><text:span text:style-name="ifm_span_font.semi-bold_ifm">3.217</text:span></text:p>
          </table:table-cell>
        </table:table-row>
        <table:table-row table:style-name="kio.rows.body.kio2...">
          <table:table-cell table:style-name="table.cell.top">
            <text:p text:style-name="text.cell.8.5.left"/>
          </table:table-cell>
          <table:table-cell table:style-name="table.cell.top.pleft.pright">
            <text:p text:style-name="text.cell.8.5.left">Overig materieel</text:p>
          </table:table-cell>
          <table:table-cell table:style-name="table.cell.bottom.pleft.pright">
            <text:p text:style-name="text.cell.8.5.right">1.847</text:p>
          </table:table-cell>
          <table:table-cell table:style-name="table.cell.bottom.pleft.pright">
            <text:p text:style-name="text.cell.8.5.right">1.967</text:p>
          </table:table-cell>
          <table:table-cell table:style-name="table.cell.bottom.pleft.pright">
            <text:p text:style-name="text.cell.8.5.right">3.365</text:p>
          </table:table-cell>
          <table:table-cell table:style-name="table.cell.bottom.pleft.pright">
            <text:p text:style-name="text.cell.8.5.right">3.401</text:p>
          </table:table-cell>
          <table:table-cell table:style-name="table.cell.bottom.pleft.pright">
            <text:p text:style-name="text.cell.8.5.right">3.310</text:p>
          </table:table-cell>
          <table:table-cell table:style-name="table.cell.bottom.pleft.pright">
            <text:p text:style-name="text.cell.8.5.right">3.217</text:p>
          </table:table-cell>
          <table:table-cell table:style-name="table.cell.bottom.pleft.pright">
            <text:p text:style-name="text.cell.8.5.right">3.21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Duurzame economische
							 ontwikkeling</text:span></text:p>
          </table:table-cell>
          <table:table-cell table:style-name="table.cell.bottom.pleft.pright">
            <text:p text:style-name="text.cell.8.5.right"><text:span text:style-name="ifm_span_font.semi-bold_ifm">19.932</text:span></text:p>
          </table:table-cell>
          <table:table-cell table:style-name="table.cell.bottom.pleft.pright">
            <text:p text:style-name="text.cell.8.5.right"><text:span text:style-name="ifm_span_font.semi-bold_ifm">16.464</text:span></text:p>
          </table:table-cell>
          <table:table-cell table:style-name="table.cell.bottom.pleft.pright">
            <text:p text:style-name="text.cell.8.5.right"><text:span text:style-name="ifm_span_font.semi-bold_ifm">16.293</text:span></text:p>
          </table:table-cell>
          <table:table-cell table:style-name="table.cell.bottom.pleft.pright">
            <text:p text:style-name="text.cell.8.5.right"><text:span text:style-name="ifm_span_font.semi-bold_ifm">14.363</text:span></text:p>
          </table:table-cell>
          <table:table-cell table:style-name="table.cell.bottom.pleft.pright">
            <text:p text:style-name="text.cell.8.5.right"><text:span text:style-name="ifm_span_font.semi-bold_ifm">13.676</text:span></text:p>
          </table:table-cell>
          <table:table-cell table:style-name="table.cell.bottom.pleft.pright">
            <text:p text:style-name="text.cell.8.5.right"><text:span text:style-name="ifm_span_font.semi-bold_ifm">13.676</text:span></text:p>
          </table:table-cell>
          <table:table-cell table:style-name="table.cell.bottom.pleft.pright">
            <text:p text:style-name="text.cell.8.5.right"><text:span text:style-name="ifm_span_font.semi-bold_ifm">13.676</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979</text:span></text:p>
          </table:table-cell>
          <table:table-cell table:style-name="table.cell.bottom.pleft.pright">
            <text:p text:style-name="text.cell.8.5.right"><text:span text:style-name="ifm_span_font.semi-bold_ifm">954</text:span></text:p>
          </table:table-cell>
          <table:table-cell table:style-name="table.cell.bottom.pleft.pright">
            <text:p text:style-name="text.cell.8.5.right"><text:span text:style-name="ifm_span_font.semi-bold_ifm">93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IUCN</text:p>
          </table:table-cell>
          <table:table-cell table:style-name="table.cell.bottom.pleft.pright">
            <text:p text:style-name="text.cell.8.5.right">979</text:p>
          </table:table-cell>
          <table:table-cell table:style-name="table.cell.bottom.pleft.pright">
            <text:p text:style-name="text.cell.8.5.right">954</text:p>
          </table:table-cell>
          <table:table-cell table:style-name="table.cell.bottom.pleft.pright">
            <text:p text:style-name="text.cell.8.5.right">9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9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Overig</text:p>
          </table:table-cell>
          <table:table-cell table:style-name="table.cell.bottom.pleft.pright">
            <text:p text:style-name="text.cell.8.5.right">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4.244</text:span></text:p>
          </table:table-cell>
          <table:table-cell table:style-name="table.cell.bottom.pleft.pright">
            <text:p text:style-name="text.cell.8.5.right"><text:span text:style-name="ifm_span_font.semi-bold_ifm">4.209</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5.009</text:span></text:p>
          </table:table-cell>
          <table:table-cell table:style-name="table.cell.bottom.pleft.pright">
            <text:p text:style-name="text.cell.8.5.right"><text:span text:style-name="ifm_span_font.semi-bold_ifm">5.009</text:span></text:p>
          </table:table-cell>
        </table:table-row>
        <table:table-row table:style-name="kio.rows.body.kio2...">
          <table:table-cell table:style-name="table.cell.top">
            <text:p text:style-name="text.cell.8.5.left"/>
          </table:table-cell>
          <table:table-cell table:style-name="table.cell.top.pleft.pright">
            <text:p text:style-name="text.cell.8.5.left">Pensioenen</text:p>
          </table:table-cell>
          <table:table-cell table:style-name="table.cell.bottom.pleft.pright">
            <text:p text:style-name="text.cell.8.5.right">4.244</text:p>
          </table:table-cell>
          <table:table-cell table:style-name="table.cell.bottom.pleft.pright">
            <text:p text:style-name="text.cell.8.5.right">4.2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cell table:style-name="table.cell.bottom.pleft.pright">
            <text:p text:style-name="text.cell.8.5.right">5.00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648</text:span></text:p>
          </table:table-cell>
          <table:table-cell table:style-name="table.cell.bottom.pleft.pright">
            <text:p text:style-name="text.cell.8.5.right"><text:span text:style-name="ifm_span_font.semi-bold_ifm">3.148</text:span></text:p>
          </table:table-cell>
          <table:table-cell table:style-name="table.cell.bottom.pleft.pright">
            <text:p text:style-name="text.cell.8.5.right"><text:span text:style-name="ifm_span_font.semi-bold_ifm">3.080</text:span></text:p>
          </table:table-cell>
          <table:table-cell table:style-name="table.cell.bottom.pleft.pright">
            <text:p text:style-name="text.cell.8.5.right"><text:span text:style-name="ifm_span_font.semi-bold_ifm">1.380</text:span></text:p>
          </table:table-cell>
          <table:table-cell table:style-name="table.cell.bottom.pleft.pright">
            <text:p text:style-name="text.cell.8.5.right"><text:span text:style-name="ifm_span_font.semi-bold_ifm">1.380</text:span></text:p>
          </table:table-cell>
          <table:table-cell table:style-name="table.cell.bottom.pleft.pright">
            <text:p text:style-name="text.cell.8.5.right"><text:span text:style-name="ifm_span_font.semi-bold_ifm">1.380</text:span></text:p>
          </table:table-cell>
        </table:table-row>
        <table:table-row table:style-name="kio.rows.body.kio2...">
          <table:table-cell table:style-name="table.cell.top">
            <text:p text:style-name="text.cell.8.5.left"/>
          </table:table-cell>
          <table:table-cell table:style-name="table.cell.top.pleft.pright">
            <text:p text:style-name="text.cell.8.5.left">Sociaal-economische initiatieven BES</text:p>
          </table:table-cell>
          <table:table-cell table:style-name="table.cell.bottom.pleft.pright">
            <text:p text:style-name="text.cell.8.5.right">0</text:p>
          </table:table-cell>
          <table:table-cell table:style-name="table.cell.bottom.pleft.pright">
            <text:p text:style-name="text.cell.8.5.right">1.648</text:p>
          </table:table-cell>
          <table:table-cell table:style-name="table.cell.bottom.pleft.pright">
            <text:p text:style-name="text.cell.8.5.right">3.148</text:p>
          </table:table-cell>
          <table:table-cell table:style-name="table.cell.bottom.pleft.pright">
            <text:p text:style-name="text.cell.8.5.right">3.080</text:p>
          </table:table-cell>
          <table:table-cell table:style-name="table.cell.bottom.pleft.pright">
            <text:p text:style-name="text.cell.8.5.right">1.380</text:p>
          </table:table-cell>
          <table:table-cell table:style-name="table.cell.bottom.pleft.pright">
            <text:p text:style-name="text.cell.8.5.right">1.380</text:p>
          </table:table-cell>
          <table:table-cell table:style-name="table.cell.bottom.pleft.pright">
            <text:p text:style-name="text.cell.8.5.right">1.38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text:p>
          </table:table-cell>
          <table:table-cell table:style-name="table.cell.bottom.pleft.pright">
            <text:p text:style-name="text.cell.8.5.right"><text:span text:style-name="ifm_span_font.semi-bold_ifm">14.613</text:span></text:p>
          </table:table-cell>
          <table:table-cell table:style-name="table.cell.bottom.pleft.pright">
            <text:p text:style-name="text.cell.8.5.right"><text:span text:style-name="ifm_span_font.semi-bold_ifm">9.653</text:span></text:p>
          </table:table-cell>
          <table:table-cell table:style-name="table.cell.bottom.pleft.pright">
            <text:p text:style-name="text.cell.8.5.right"><text:span text:style-name="ifm_span_font.semi-bold_ifm">7.198</text:span></text:p>
          </table:table-cell>
          <table:table-cell table:style-name="table.cell.bottom.pleft.pright">
            <text:p text:style-name="text.cell.8.5.right"><text:span text:style-name="ifm_span_font.semi-bold_ifm">6.274</text:span></text:p>
          </table:table-cell>
          <table:table-cell table:style-name="table.cell.bottom.pleft.pright">
            <text:p text:style-name="text.cell.8.5.right"><text:span text:style-name="ifm_span_font.semi-bold_ifm">7.287</text:span></text:p>
          </table:table-cell>
          <table:table-cell table:style-name="table.cell.bottom.pleft.pright">
            <text:p text:style-name="text.cell.8.5.right"><text:span text:style-name="ifm_span_font.semi-bold_ifm">7.287</text:span></text:p>
          </table:table-cell>
          <table:table-cell table:style-name="table.cell.bottom.pleft.pright">
            <text:p text:style-name="text.cell.8.5.right"><text:span text:style-name="ifm_span_font.semi-bold_ifm">7.287</text:span></text:p>
          </table:table-cell>
        </table:table-row>
        <table:table-row table:style-name="kio.rows.body.kio2...">
          <table:table-cell table:style-name="table.cell.top">
            <text:p text:style-name="text.cell.8.5.left"/>
          </table:table-cell>
          <table:table-cell table:style-name="table.cell.top.pleft.pright">
            <text:p text:style-name="text.cell.8.5.left">Samenwerkingsprogramma`s</text:p>
          </table:table-cell>
          <table:table-cell table:style-name="table.cell.bottom.pleft.pright">
            <text:p text:style-name="text.cell.8.5.right">14.613</text:p>
          </table:table-cell>
          <table:table-cell table:style-name="table.cell.bottom.pleft.pright">
            <text:p text:style-name="text.cell.8.5.right">9.653</text:p>
          </table:table-cell>
          <table:table-cell table:style-name="table.cell.bottom.pleft.pright">
            <text:p text:style-name="text.cell.8.5.right">7.198</text:p>
          </table:table-cell>
          <table:table-cell table:style-name="table.cell.bottom.pleft.pright">
            <text:p text:style-name="text.cell.8.5.right">6.274</text:p>
          </table:table-cell>
          <table:table-cell table:style-name="table.cell.bottom.pleft.pright">
            <text:p text:style-name="text.cell.8.5.right">7.287</text:p>
          </table:table-cell>
          <table:table-cell table:style-name="table.cell.bottom.pleft.pright">
            <text:p text:style-name="text.cell.8.5.right">7.287</text:p>
          </table:table-cell>
          <table:table-cell table:style-name="table.cell.bottom.pleft.pright">
            <text:p text:style-name="text.cell.8.5.right">7.28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4</text:span></text:p>
          </table:table-cell>
          <table:table-cell table:style-name="table.cell.top.pleft.pright">
            <text:p text:style-name="text.cell.8.5.left"><text:span text:style-name="ifm_span_font.semi-bold_ifm">Schuldsanering</text:span></text:p>
          </table:table-cell>
          <table:table-cell table:style-name="table.cell.bottom.pleft.pright">
            <text:p text:style-name="text.cell.8.5.right"><text:span text:style-name="ifm_span_font.semi-bold_ifm">218.208</text:span></text:p>
          </table:table-cell>
          <table:table-cell table:style-name="table.cell.bottom.pleft.pright">
            <text:p text:style-name="text.cell.8.5.right"><text:span text:style-name="ifm_span_font.semi-bold_ifm">337.896</text:span></text:p>
          </table:table-cell>
          <table:table-cell table:style-name="table.cell.bottom.pleft.pright">
            <text:p text:style-name="text.cell.8.5.right"><text:span text:style-name="ifm_span_font.semi-bold_ifm">170.462</text:span></text:p>
          </table:table-cell>
          <table:table-cell table:style-name="table.cell.bottom.pleft.pright">
            <text:p text:style-name="text.cell.8.5.right"><text:span text:style-name="ifm_span_font.semi-bold_ifm">151.274</text:span></text:p>
          </table:table-cell>
          <table:table-cell table:style-name="table.cell.bottom.pleft.pright">
            <text:p text:style-name="text.cell.8.5.right"><text:span text:style-name="ifm_span_font.semi-bold_ifm">187.326</text:span></text:p>
          </table:table-cell>
          <table:table-cell table:style-name="table.cell.bottom.pleft.pright">
            <text:p text:style-name="text.cell.8.5.right"><text:span text:style-name="ifm_span_font.semi-bold_ifm">173.776</text:span></text:p>
          </table:table-cell>
          <table:table-cell table:style-name="table.cell.bottom.pleft.pright">
            <text:p text:style-name="text.cell.8.5.right"><text:span text:style-name="ifm_span_font.semi-bold_ifm">29.517</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Leningen</text:span></text:p>
          </table:table-cell>
          <table:table-cell table:style-name="table.cell.bottom.pleft.pright">
            <text:p text:style-name="text.cell.8.5.right"><text:span text:style-name="ifm_span_font.semi-bold_ifm">218.208</text:span></text:p>
          </table:table-cell>
          <table:table-cell table:style-name="table.cell.bottom.pleft.pright">
            <text:p text:style-name="text.cell.8.5.right"><text:span text:style-name="ifm_span_font.semi-bold_ifm">337.896</text:span></text:p>
          </table:table-cell>
          <table:table-cell table:style-name="table.cell.bottom.pleft.pright">
            <text:p text:style-name="text.cell.8.5.right"><text:span text:style-name="ifm_span_font.semi-bold_ifm">170.462</text:span></text:p>
          </table:table-cell>
          <table:table-cell table:style-name="table.cell.bottom.pleft.pright">
            <text:p text:style-name="text.cell.8.5.right"><text:span text:style-name="ifm_span_font.semi-bold_ifm">151.274</text:span></text:p>
          </table:table-cell>
          <table:table-cell table:style-name="table.cell.bottom.pleft.pright">
            <text:p text:style-name="text.cell.8.5.right"><text:span text:style-name="ifm_span_font.semi-bold_ifm">187.326</text:span></text:p>
          </table:table-cell>
          <table:table-cell table:style-name="table.cell.bottom.pleft.pright">
            <text:p text:style-name="text.cell.8.5.right"><text:span text:style-name="ifm_span_font.semi-bold_ifm">173.776</text:span></text:p>
          </table:table-cell>
          <table:table-cell table:style-name="table.cell.bottom.pleft.pright">
            <text:p text:style-name="text.cell.8.5.right"><text:span text:style-name="ifm_span_font.semi-bold_ifm">29.517</text:span></text:p>
          </table:table-cell>
        </table:table-row>
        <table:table-row table:style-name="kio.rows.body.kio2...">
          <table:table-cell table:style-name="table.cell.top">
            <text:p text:style-name="text.cell.8.5.left"/>
          </table:table-cell>
          <table:table-cell table:style-name="table.cell.top.pleft.pright">
            <text:p text:style-name="text.cell.8.5.left">Lopende inschrijving</text:p>
          </table:table-cell>
          <table:table-cell table:style-name="table.cell.bottom.pleft.pright">
            <text:p text:style-name="text.cell.8.5.right">218.208</text:p>
          </table:table-cell>
          <table:table-cell table:style-name="table.cell.bottom.pleft.pright">
            <text:p text:style-name="text.cell.8.5.right">337.551</text:p>
          </table:table-cell>
          <table:table-cell table:style-name="table.cell.bottom.pleft.pright">
            <text:p text:style-name="text.cell.8.5.right">170.117</text:p>
          </table:table-cell>
          <table:table-cell table:style-name="table.cell.bottom.pleft.pright">
            <text:p text:style-name="text.cell.8.5.right">150.929</text:p>
          </table:table-cell>
          <table:table-cell table:style-name="table.cell.bottom.pleft.pright">
            <text:p text:style-name="text.cell.8.5.right">186.981</text:p>
          </table:table-cell>
          <table:table-cell table:style-name="table.cell.bottom.pleft.pright">
            <text:p text:style-name="text.cell.8.5.right">173.431</text:p>
          </table:table-cell>
          <table:table-cell table:style-name="table.cell.bottom.pleft.pright">
            <text:p text:style-name="text.cell.8.5.right">29.517</text:p>
          </table:table-cell>
        </table:table-row>
        <table:table-row table:style-name="kio.rows.body.kio2...">
          <table:table-cell table:style-name="table.cell.top">
            <text:p text:style-name="text.cell.8.5.left"/>
          </table:table-cell>
          <table:table-cell table:style-name="table.cell.top.pleft.pright">
            <text:p text:style-name="text.cell.8.5.left">Tijdelijke leenfaciliteit</text:p>
          </table:table-cell>
          <table:table-cell table:style-name="table.cell.bottom.pleft.pright">
            <text:p text:style-name="text.cell.8.5.right">0</text:p>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34.705</text:span></text:p>
          </table:table-cell>
          <table:table-cell table:style-name="table.cell.border-bottom.bottom.pleft.pright">
            <text:p text:style-name="text.cell.8.5.right"><text:span text:style-name="ifm_span_font.semi-bold_ifm">34.455</text:span></text:p>
          </table:table-cell>
          <table:table-cell table:style-name="table.cell.border-bottom.bottom.pleft.pright">
            <text:p text:style-name="text.cell.8.5.right"><text:span text:style-name="ifm_span_font.semi-bold_ifm">31.618</text:span></text:p>
          </table:table-cell>
          <table:table-cell table:style-name="table.cell.border-bottom.bottom.pleft.pright">
            <text:p text:style-name="text.cell.8.5.right"><text:span text:style-name="ifm_span_font.semi-bold_ifm">31.618</text:span></text:p>
          </table:table-cell>
          <table:table-cell table:style-name="table.cell.border-bottom.bottom.pleft.pright">
            <text:p text:style-name="text.cell.8.5.right"><text:span text:style-name="ifm_span_font.semi-bold_ifm">31.618</text:span></text:p>
          </table:table-cell>
          <table:table-cell table:style-name="table.cell.border-bottom.bottom.pleft.pright">
            <text:p text:style-name="text.cell.8.5.right"><text:span text:style-name="ifm_span_font.semi-bold_ifm">31.618</text:span></text:p>
          </table:table-cell>
          <table:table-cell table:style-name="table.cell.border-bottom.bottom.pleft.pright">
            <text:p text:style-name="text.cell.8.5.right"><text:span text:style-name="ifm_span_font.semi-bold_ifm">31.618</text:span></text:p>
          </table:table-cell>
        </table:table-row>
      </table:table>
      <text:h text:style-name="ifm_p_font.bold_mt.3.76mm_page.keep-with-next_ifm" text:outline-level="4">D2 Budgetflexibiliteit</text:h>
      <text:h text:style-name="ifm_p_font.italic_mt.3.76mm_page.keep-with-next_ifm" text:outline-level="4">Subsidies</text:h>
      <text:p text:style-name="ifm_p_mt.3.76mm_ifm">Van het budget
            2015 is 100% juridisch verplicht. Het betreft de uitfinanciering van de
            (tijdelijke) subsidieregeling voor het International Union for Conservation of
            Nature (IUCN) die tot en met 2017 loopt.</text:p>
      <text:h text:style-name="ifm_p_font.italic_mt.3.76mm_page.keep-with-next_ifm" text:outline-level="4">Inkomensoverdracht</text:h>
      <text:p text:style-name="ifm_p_mt.3.76mm_ifm">Van
            het budget 2015 is 86% juridisch verplicht. Conform de vaste
            verrekenkoersregeling voor de voormalige Nederlands-Antilliaanse en Arubaanse
            pensioenen worden de voor pensioengerechtigden nadelige koersverschillen als
            gevolg van wisselkoersfluctuatie tussen de Antilliaanse gulden
            (NAf) en de euro gecompenseerd uit begrotingshoofdstuk IV.</text:p>
      <text:h text:style-name="ifm_p_font.italic_mt.3.76mm_page.keep-with-next_ifm" text:outline-level="4">Bijdragen aan medeoverheden</text:h>
      <text:p text:style-name="ifm_p_mt.3.76mm_ifm">Van het budget 2015 is 100% juridisch verplicht. De juridische verplichting
            heeft betrekking op projecten voor integrale aanpak van sociale en economische
            ontwikkeling in Caribisch Nederland.</text:p>
      <text:h text:style-name="ifm_p_font.italic_mt.3.76mm_page.keep-with-next_ifm" text:outline-level="4">Bijdragen aan (inter)nationale
              organisaties</text:h>
      <text:p text:style-name="ifm_p_mt.3.76mm_ifm">Van het budget 2015 is 15% juridisch verplicht. De
            juridische verplichting heeft betrekking op jaarlijks kleine terugkerende
            onderwerpen zoals het organiseren van het Koninkrijksconcert, de kosten voor de
            uitvoering van de openstaande leningen van Aruba en de bijdragen aan het
            Centraal Bureau voor de Statistiek in Caribisch Nederland.</text:p>
      <text:h text:style-name="ifm_p_font.italic_mt.3.76mm_page.keep-with-next_ifm" text:outline-level="4">Leningen</text:h>
      <text:p text:style-name="ifm_p_mt.3.76mm_ifm">Van het budget
            2015 is 100% juridisch verplicht. De juridische verplichting heeft betrekking
            op de reeks betalingen aan rente en aflossingen door de Landen, die enerzijds
            samenhangen met de overname van de restschuld van de voormalige Nederlandse
            Antillen door Nederland en anderzijds met de lopende inschrijvingen op
            leningen. Over de voorwaarden waarop Nederland schulden saneert en leningen
            verstrekt zijn afspraken vastgelegd in de toetredings- en
            overgangsakkoorden.</text:p>
      <text:h text:style-name="ifm_p_font.bold_mt.3.76mm_page.keep-with-next_ifm" text:outline-level="4">E Toelichting op de
              instrumenten</text:h>
      <text:h text:style-name="ifm_p_font.bold_mt.3.76mm_page.keep-with-next_ifm" text:outline-level="4">2.1. Apparaat</text:h>
      <text:h text:style-name="ifm_p_font.italic_mt.3.76mm_page.keep-with-next_ifm" text:outline-level="4">Personele uitgaven / Materiële
              uitgaven</text:h>
      <text:p text:style-name="ifm_p_mt.3.76mm_ifm">In deze tabel zijn de apparaatsuitgaven van de
            directie Koninkrijksrelaties opgenomen, inclusief de apparaatsuitgaven voor de
            Vertegenwoordigingen en het College financieel toezicht. De uitgaven voor
            personeel laten voor komende jaren als gevolg van de taakstelling een daling
            zien. De taakstelling wordt deels ingevuld door continuering van de
            efficiencykorting van 1,5% per jaar in de jaren 2016, 2017 en 2018 (structureel
            4,5%).</text:p>
      <text:h text:style-name="ifm_p_font.bold_mt.3.76mm_page.keep-with-next_ifm" text:outline-level="4">2.2. Duurzame economische
              ontwikkeling</text:h>
      <text:h text:style-name="ifm_p_font.bold_mt.3.76mm_page.keep-with-next_ifm" text:outline-level="4">Subsidies</text:h>
      <text:h text:style-name="ifm_p_font.italic_mt.3.76mm_page.keep-with-next_ifm" text:outline-level="4">International Union for Conservation of
              Nature (IUCN)</text:h>
      <text:p text:style-name="ifm_p_mt.3.76mm_ifm">Sinds 2006 wordt een subsidie verleend aan de
              Stichting International Union for Conservation of Nature Nederlands Comité
              (IUCN NL). De subsidieverlening is bedoeld voor het veiligstellen van het
              natuurbeheer in het Caribisch deel van het Koninkrijk. Duurzaam natuurbeheer is
              van groot belang, niet alleen vanwege de intrinsieke waarde van de natuur, maar
              behoud van natuur is een randvoorwaarde voor de toeristische sector en daarmee
              de eilandelijke economieën. Mede daarom is er gekozen voor een subsidieregeling
              met een duur van 10 jaar en een substantieel jaarlijks subsidiebedrag.</text:p>
      <text:p text:style-name="ifm_p_ifm">IUCN stelt de subsidie ter beschikking aan de Dutch Caribbean Nature
              Alliance (DCNA), de overkoepelende organisatie van natuurparken. Om te komen
              tot een duurzame inkomstenstroom van de operationele kosten van het beheer van
              de natuurparken is door DCNA een Trust Fund opgericht. Dit fonds heeft tot doel
              om na het jaar 2016 de rendementen van het fonds uit te keren aan de bij DCNA
              aangesloten parkorganisaties.</text:p>
      <text:h text:style-name="ifm_p_font.bold_mt.3.76mm_page.keep-with-next_ifm" text:outline-level="4">Inkomensoverdracht</text:h>
      <text:h text:style-name="ifm_p_font.italic_mt.3.76mm_page.keep-with-next_ifm" text:outline-level="4">Pensioenen</text:h>
      <text:p text:style-name="ifm_p_mt.3.76mm_ifm">Conform de
            vaste verrekenkoersregeling voor de voormalige Nederlands-Antilliaanse en
            Arubaanse pensioenen worden de voor pensioengerechtigden nadelige
            koersverschillen als gevolg van wisselkoersfluctuatie tussen de Antilliaanse
            gulden (NAf) en de euro gecompenseerd uit begrotingshoofdstuk IV.</text:p>
      <text:h text:style-name="ifm_p_font.bold_mt.3.76mm_page.keep-with-next_ifm" text:outline-level="4">Bijdragen aan medeoverheden</text:h>
      <text:h text:style-name="ifm_p_font.italic_mt.3.76mm_page.keep-with-next_ifm" text:outline-level="4">Sociaal-economische initiatieven
              Bonaire, Sint Eustatius en Saba (BES)</text:h>
      <text:p text:style-name="ifm_p_mt.3.76mm_ifm">Ten einde de sociaal-economische ontwikkeling van de
              eilanden te bevorderen stelt het Ministerie van Binnenlandse Zaken en
              Koninkrijksrelaties over de periode 2014 tot en met 2016 een deel van de
              overgebleven gelden die vrijkomen door afronding van de
              samenwerkingsprogramma’s ter beschikking voor de bijzondere uitkering integrale
              projecten op sociaal-economisch terrein. Vanaf 2015 lopen deze ook via de
              begroting van Koninkrijksrelaties.</text:p>
      <text:p text:style-name="ifm_p_ifm">Voorheen vonden via het BES-fonds
              uitbetalingen plaats van middelen die beschikbaar zijn gesteld door
              verschillende departementen in het kader van de integrale aanpak van
              sociaal-economische initiatieven. Vanaf 2015 zullen deze middelen eveneens via
              de begroting van Koninkrijksrelaties lopen.</text:p>
      <text:h text:style-name="ifm_p_font.bold_mt.3.76mm_page.keep-with-next_ifm" text:outline-level="4">Bijdragen aan (inter)nationale
              organisaties</text:h>
      <text:h text:style-name="ifm_p_font.italic_mt.3.76mm_page.keep-with-next_ifm" text:outline-level="4">Samenwerkingsprogramma’s</text:h>
      <text:p text:style-name="ifm_p_mt.3.76mm_ifm">De autonome landen binnen het Koninkrijk zijn op
              basis van het Statuut zelf verantwoordelijk voor goed bestuur, rechtszekerheid,
              economische ontwikkeling, onderwijs en overheidsfinanciën.</text:p>
      <text:p text:style-name="ifm_p_ifm">In de
              afgelopen jaren was het samenwerkingsbeleid voor Curaçao en Sint Maarten erop
              gericht om de landen te ondersteunen bij het verwezenlijken van hun
              verantwoordelijkheden op deze terreinen. In de aanloop naar de nieuwe
              staatkundige verhoudingen op 10 oktober 2010 is daarom onder meer door middel
              van schuldsanering toegewerkt naar een betere financiële startpositie. Hierdoor
              kon het samenwerkingsbeleid worden afgebouwd. De samenwerkingsprogramma's
              werden gesubsidieerd via de Stichting Ontwikkeling Nederlandse Antillen (SONA)
              en tot eind 2013 door de Antilliaanse Medefinancieringsorganisatie (AMFO).</text:p>
      <text:p text:style-name="ifm_p_ifm">De beëindiging van het samenwerkingsbeleid via Fondo Desaroyo Aruba (FDA)
              is in februari 2012 door Aruba en Nederland vastgesteld op eind 2015. De
              samenwerkingsprogramma’s die onder SONA vallen, worden in 2015 geëvalueerd. Het
              betreft onder meer het Onderwijs en Jongeren Samenwerkingsprogramma (OJSP), het
              Sociaal Economisch Initiatief (SEI) en het programma Institutionele Versterking
              van de Bestuurskracht (IVB).</text:p>
      <text:p text:style-name="ifm_p_ifm">De restmiddelen van de AMFO zullen in
              2014, 2015 en 2016 besteed worden overeenkomstig de doelstelling die ten
              grondslag ligt aan de stichting, zoals vastgelegd in artikel 20 lid 6 van de
              Statuten van de stichting. Dit betekent onder andere dat een deel van de
              middelen in Curaçao wordt aangewend voor de financiering van projecten die
              betrekking hebben op de thema’s armoedebestrijding, zorg &amp; welzijn en
              vorming en educatie bij de Stichting Fonds voor Sociale Ontwikkeling en
              Economische bedrijvigheid (Reda Sosial) (Kamerstukken II, 2013–2014,
              33 750 IV, nr
              6).</text:p>
      <text:p text:style-name="ifm_p_ifm">Het FDA financiert projecten om het bestuur, het
              onderwijs, de rechtshandhaving en de overheidsfinanciën op Aruba te versterken.
              Het eindpunt van het FDA programma is in februari 2012 vastgesteld op eind
              2015. Zowel Nederland als Aruba storten in het fonds. De laatste bijdrage
              vanuit Nederland is begin 2013 gestort en er zijn concrete afspraken in brieven
              aan het FDA vastgelegd over een verantwoorde afronding en afwikkeling van de
              projecten die in het kader van de samenwerking met Aruba zijn uitgevoerd.</text:p>
      <text:p text:style-name="ifm_p_ifm">De kosten voor de grote evaluaties (staatkundige positie van de openbare
              lichamen en de rijkswetten financieel toezicht en op het terrein van veiligheid
              en justitie) worden op dit instrument verantwoord.</text:p>
      <text:p text:style-name="ifm_p_ifm">Het structureel
              beschikbare bedrag voor samenwerkingsmiddelen zal worden ingezet voor
              onderzoek, evaluaties, ter beschikking stellen van deskundigheid, quickwins,
              uitvoering toezicht, koninkrijksconferentie. Ook eventuele kosten voor
              Binnenlandse Zaken en Koninkrijksrelaties van economische samenwerking zoals in
              de beleidsagenda beschreven zullen hieruit worden gedekt.</text:p>
      <text:p text:style-name="ifm_p_mt.3.76mm_ifm">Rijkscoördinatie Caribisch Nederland</text:p>
      <text:p text:style-name="ifm_p_ifm">Het
              beschikbare budget wordt ingezet voor kosten die rijksbrede coördinatie t.a.v.
              Caribisch Nederland met zich mee brengt (onder andere de Caribisch
              Nederland-week) en voor opdrachtverlening aan het Centraal Bureau voor de
              Statistiek (CBS) om deze data te vergaren.</text:p>
      <text:h text:style-name="ifm_p_font.bold_mt.3.76mm_page.keep-with-next_ifm" text:outline-level="4">2.4 Schuldsanering</text:h>
      <text:h text:style-name="ifm_p_font.bold_mt.3.76mm_page.keep-with-next_ifm" text:outline-level="4">Leningen</text:h>
      <text:h text:style-name="ifm_p_font.italic_mt.3.76mm_page.keep-with-next_ifm" text:outline-level="4">Lopende inschrijving</text:h>
      <text:p text:style-name="ifm_p_mt.3.76mm_ifm">Op grond van art. 16 van de Rijkswet financieel
              toezicht Curaçao en Sint Maarten heeft Nederland onder nauwkeurig in de
              rijkswet omschreven voorwaarden een lopende inschrijving op alle openbare en
              onderhandse geldleningen van de landen Curaçao en Sint Maarten. De geldleningen
              waarop wordt ingeschreven moeten passen binnen de normen en criteria uit de
              rijkswet. Het College financieel toezicht ziet hierop toe. Zowel Curaçao als
              Sint Maarten hebben (vooral in 2014) gebruik gemaakt van de mogelijkheid tot
              lopende inschrijving.</text:p>
      <text:p text:style-name="ifm_p_ifm">De reeks loopt in 2019 sterk af in verband met
              de rente en het aflossingsschema dat is afgesproken ten behoeve van de
              schuldsanering van de Nederlandse Antillen.</text:p>
      <text:h text:style-name="ifm_p_font.italic_mt.3.76mm_page.keep-with-next_ifm" text:outline-level="4">Tijdelijke leenfaciliteit</text:h>
      <text:p text:style-name="ifm_p_mt.3.76mm_ifm">Bij de oprichting van de openbare lichamen tijdens de transitie 10-10-’10
            zijn voor elk van de eilanden doelsaldi gestort als financiële buffer. Van 2014
            t/m 2018 worden de doelsaldi teruggevorderd door deze in te houden op de Vrije
            Uitkering BES-fonds.</text:p>
      <text:p text:style-name="ifm_p_mt.3.76mm_ifm">De afwikkeling van deze vordering wordt
            inzichtelijk gemaakt op dit begrotingshoofdstuk.</text:p>
      <text:h text:style-name="ifm_p_font.bold_mt.3.76mm_page.keep-with-next_ifm" text:outline-level="4">Ontvangsten</text:h>
      <text:p text:style-name="ifm_p_mt.3.76mm_ifm">De
            ontvangsten binnen dit artikel hebben betrekking op aflossingen en
            rentebedragen van uitstaande leningen aan Aruba, Curaçao en Sint Maarten.</text:p>
      <text:h text:style-name="ifm_p_font.bold_mt.5.08mm_page.break-before_ifm" text:outline-level="3">4.<text:s/>HET NIET-BELEIDSARTIKEL</text:h>
      <text:h text:style-name="ifm_p_font.bold_mt.5.08mm_page.keep-with-next_ifm" text:outline-level="4">Artikel<text:s/>3<text:s/>Nominaal en onvoorzien</text:h>
      <text:h text:style-name="ifm_p_font.bold_mt.4.23mm_page.keep-with-next_ifm" text:outline-level="4">D1 Tabel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Budgettaire gevolgen van belei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78</text:span></text:p>
          </table:table-cell>
          <table:table-cell table:style-name="table.cell.padding-top.bottom.pleft.pright">
            <text:p text:style-name="text.cell.8.5.right"><text:span text:style-name="ifm_span_font.semi-bold_ifm">803</text:span></text:p>
          </table:table-cell>
          <table:table-cell table:style-name="table.cell.padding-top.bottom.pleft.pright">
            <text:p text:style-name="text.cell.8.5.right"><text:span text:style-name="ifm_span_font.semi-bold_ifm">551</text:span></text:p>
          </table:table-cell>
          <table:table-cell table:style-name="table.cell.padding-top.bottom.pleft.pright">
            <text:p text:style-name="text.cell.8.5.right"><text:span text:style-name="ifm_span_font.semi-bold_ifm">305</text:span></text:p>
          </table:table-cell>
          <table:table-cell table:style-name="table.cell.padding-top.bottom.pleft.pright">
            <text:p text:style-name="text.cell.8.5.right"><text:span text:style-name="ifm_span_font.semi-bold_ifm">310</text:span></text:p>
          </table:table-cell>
          <table:table-cell table:style-name="table.cell.padding-top.bottom.pleft.pright">
            <text:p text:style-name="text.cell.8.5.right"><text:span text:style-name="ifm_span_font.semi-bold_ifm">32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78</text:span></text:p>
          </table:table-cell>
          <table:table-cell table:style-name="table.cell.bottom.pleft.pright">
            <text:p text:style-name="text.cell.8.5.right"><text:span text:style-name="ifm_span_font.semi-bold_ifm">803</text:span></text:p>
          </table:table-cell>
          <table:table-cell table:style-name="table.cell.bottom.pleft.pright">
            <text:p text:style-name="text.cell.8.5.right"><text:span text:style-name="ifm_span_font.semi-bold_ifm">551</text:span></text:p>
          </table:table-cell>
          <table:table-cell table:style-name="table.cell.bottom.pleft.pright">
            <text:p text:style-name="text.cell.8.5.right"><text:span text:style-name="ifm_span_font.semi-bold_ifm">305</text:span></text:p>
          </table:table-cell>
          <table:table-cell table:style-name="table.cell.bottom.pleft.pright">
            <text:p text:style-name="text.cell.8.5.right"><text:span text:style-name="ifm_span_font.semi-bold_ifm">310</text:span></text:p>
          </table:table-cell>
          <table:table-cell table:style-name="table.cell.bottom.pleft.pright">
            <text:p text:style-name="text.cell.8.5.right"><text:span text:style-name="ifm_span_font.semi-bold_ifm">320</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4</text:span></text:p>
          </table:table-cell>
          <table:table-cell table:style-name="table.cell.bottom.pleft.pright">
            <text:p text:style-name="text.cell.8.5.right"><text:span text:style-name="ifm_span_font.semi-bold_ifm">33</text:span></text:p>
          </table:table-cell>
          <table:table-cell table:style-name="table.cell.bottom.pleft.pright">
            <text:p text:style-name="text.cell.8.5.right"><text:span text:style-name="ifm_span_font.semi-bold_ifm">33</text:span></text:p>
          </table:table-cell>
          <table:table-cell table:style-name="table.cell.bottom.pleft.pright">
            <text:p text:style-name="text.cell.8.5.right"><text:span text:style-name="ifm_span_font.semi-bold_ifm">33</text:span></text:p>
          </table:table-cell>
          <table:table-cell table:style-name="table.cell.bottom.pleft.pright">
            <text:p text:style-name="text.cell.8.5.right"><text:span text:style-name="ifm_span_font.semi-bold_ifm">33</text:span></text:p>
          </table:table-cell>
          <table:table-cell table:style-name="table.cell.bottom.pleft.pright">
            <text:p text:style-name="text.cell.8.5.right"><text:span text:style-name="ifm_span_font.semi-bold_ifm">33</text:span></text:p>
          </table:table-cell>
        </table:table-row>
        <table:table-row table:style-name="kio.rows.body.kio2...">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6</text:span></text:p>
          </table:table-cell>
          <table:table-cell table:style-name="table.cell.bottom.pleft.pright">
            <text:p text:style-name="text.cell.8.5.right"><text:span text:style-name="ifm_span_font.semi-bold_ifm">360</text:span></text:p>
          </table:table-cell>
          <table:table-cell table:style-name="table.cell.bottom.pleft.pright">
            <text:p text:style-name="text.cell.8.5.right"><text:span text:style-name="ifm_span_font.semi-bold_ifm">108</text:span></text:p>
          </table:table-cell>
          <table:table-cell table:style-name="table.cell.bottom.pleft.pright">
            <text:p text:style-name="text.cell.8.5.right"><text:span text:style-name="ifm_span_font.semi-bold_ifm">50</text:span></text:p>
          </table:table-cell>
          <table:table-cell table:style-name="table.cell.bottom.pleft.pright">
            <text:p text:style-name="text.cell.8.5.right"><text:span text:style-name="ifm_span_font.semi-bold_ifm">31</text:span></text:p>
          </table:table-cell>
          <table:table-cell table:style-name="table.cell.bottom.pleft.pright">
            <text:p text:style-name="text.cell.8.5.right"><text:span text:style-name="ifm_span_font.semi-bold_ifm">41</text:span></text:p>
          </table:table-cell>
        </table:table-row>
        <table:table-row table:style-name="kio.rows.body.kio2...">
          <table:table-cell table:style-name="table.cell.border-bottom.top">
            <text:p text:style-name="text.cell.8.5.left"><text:span text:style-name="ifm_span_font.semi-bold_ifm">3.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8</text:span></text:p>
          </table:table-cell>
          <table:table-cell table:style-name="table.cell.border-bottom.bottom.pleft.pright">
            <text:p text:style-name="text.cell.8.5.right"><text:span text:style-name="ifm_span_font.semi-bold_ifm">410</text:span></text:p>
          </table:table-cell>
          <table:table-cell table:style-name="table.cell.border-bottom.bottom.pleft.pright">
            <text:p text:style-name="text.cell.8.5.right"><text:span text:style-name="ifm_span_font.semi-bold_ifm">410</text:span></text:p>
          </table:table-cell>
          <table:table-cell table:style-name="table.cell.border-bottom.bottom.pleft.pright">
            <text:p text:style-name="text.cell.8.5.right"><text:span text:style-name="ifm_span_font.semi-bold_ifm">222</text:span></text:p>
          </table:table-cell>
          <table:table-cell table:style-name="table.cell.border-bottom.bottom.pleft.pright">
            <text:p text:style-name="text.cell.8.5.right"><text:span text:style-name="ifm_span_font.semi-bold_ifm">246</text:span></text:p>
          </table:table-cell>
          <table:table-cell table:style-name="table.cell.border-bottom.bottom.pleft.pright">
            <text:p text:style-name="text.cell.8.5.right"><text:span text:style-name="ifm_span_font.semi-bold_ifm">246</text:span></text:p>
          </table:table-cell>
        </table:table-row>
      </table:table>
      <text:h text:style-name="ifm_p_font.bold_mt.5.08mm_page.break-before_ifm" text:outline-level="3">5.<text:s/>BIJLAGEN</text:h>
      <text:h text:style-name="ifm_p_font.bold_mt.5.08mm_page.keep-with-next_ifm" text:outline-level="4">5.1<text:s/>Verdiepingshoofdstuk</text:h>
      <text:p text:style-name="ifm_p_mt.4.23mm_ifm">In de onderstaande tabellen is bij de nieuwe mutaties
            voor het jaar 2019 tevens de extrapolatiestand voor het artikelonderdeel
            meegenomen.</text:p>
      <text:h text:style-name="ifm_p_font.bold_mt.3.76mm_page.keep-with-next_ifm" text:outline-level="4">Beleidsartikelen</text:h>
      <text:h text:style-name="ifm_p_font.bold_mt.4.23mm_page.keep-with-next_ifm" text:outline-level="4">Artikel 1 Waarborgfunctie</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61.821</text:p>
          </table:table-cell>
          <table:table-cell table:style-name="table.cell.padding-top.bottom.pleft.pright">
            <text:p text:style-name="text.cell.8.5.right">61.823</text:p>
          </table:table-cell>
          <table:table-cell table:style-name="table.cell.padding-top.bottom.pleft.pright">
            <text:p text:style-name="text.cell.8.5.right">65.922</text:p>
          </table:table-cell>
          <table:table-cell table:style-name="table.cell.padding-top.bottom.pleft.pright">
            <text:p text:style-name="text.cell.8.5.right">65.978</text:p>
          </table:table-cell>
          <table:table-cell table:style-name="table.cell.padding-top.bottom.pleft.pright">
            <text:p text:style-name="text.cell.8.5.right">61.822</text:p>
          </table:table-cell>
          <table:table-cell table:style-name="table.cell.padding-top.bottom.pleft.pright">
            <text:p text:style-name="text.cell.8.5.right">0</text:p>
          </table:table-cell>
        </table:table-row>
        <table:table-row table:style-name="kio.rows.body.kio2...">
          <table:table-cell table:style-name="table.cell.top">
            <text:p text:style-name="text.cell.8.5.left">1.1</text:p>
          </table:table-cell>
          <table:table-cell table:style-name="table.cell.top.pleft.pright">
            <text:p text:style-name="text.cell.8.5.left">Rechterlijke macht/samenwerkingsmiddelen kustwacht</text:p>
          </table:table-cell>
          <table:table-cell table:style-name="table.cell.bottom.pleft.pright">
            <text:p text:style-name="text.cell.8.5.right">61.821</text:p>
          </table:table-cell>
          <table:table-cell table:style-name="table.cell.bottom.pleft.pright">
            <text:p text:style-name="text.cell.8.5.right">61.823</text:p>
          </table:table-cell>
          <table:table-cell table:style-name="table.cell.bottom.pleft.pright">
            <text:p text:style-name="text.cell.8.5.right">65.922</text:p>
          </table:table-cell>
          <table:table-cell table:style-name="table.cell.bottom.pleft.pright">
            <text:p text:style-name="text.cell.8.5.right">65.978</text:p>
          </table:table-cell>
          <table:table-cell table:style-name="table.cell.bottom.pleft.pright">
            <text:p text:style-name="text.cell.8.5.right">61.822</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52</text:p>
          </table:table-cell>
          <table:table-cell table:style-name="table.cell.bottom.pleft.pright">
            <text:p text:style-name="text.cell.8.5.right">– 270</text:p>
          </table:table-cell>
          <table:table-cell table:style-name="table.cell.bottom.pleft.pright">
            <text:p text:style-name="text.cell.8.5.right">– 270</text:p>
          </table:table-cell>
          <table:table-cell table:style-name="table.cell.bottom.pleft.pright">
            <text:p text:style-name="text.cell.8.5.right">– 270</text:p>
          </table:table-cell>
          <table:table-cell table:style-name="table.cell.bottom.pleft.pright">
            <text:p text:style-name="text.cell.8.5.right">– 270</text:p>
          </table:table-cell>
          <table:table-cell table:style-name="table.cell.bottom.pleft.pright">
            <text:p text:style-name="text.cell.8.5.right">– 270</text:p>
          </table:table-cell>
        </table:table-row>
        <table:table-row table:style-name="kio.rows.body.kio2...">
          <table:table-cell table:style-name="table.cell.top">
            <text:p text:style-name="text.cell.8.5.left">1.1</text:p>
          </table:table-cell>
          <table:table-cell table:style-name="table.cell.top.pleft.pright">
            <text:p text:style-name="text.cell.8.5.left">Rechterlijke macht/samenwerkingsmiddelen kustwacht</text:p>
          </table:table-cell>
          <table:table-cell table:style-name="table.cell.bottom.pleft.pright">
            <text:p text:style-name="text.cell.8.5.right">52</text:p>
          </table:table-cell>
          <table:table-cell table:style-name="table.cell.bottom.pleft.pright">
            <text:p text:style-name="text.cell.8.5.right">– 270</text:p>
          </table:table-cell>
          <table:table-cell table:style-name="table.cell.bottom.pleft.pright">
            <text:p text:style-name="text.cell.8.5.right">– 270</text:p>
          </table:table-cell>
          <table:table-cell table:style-name="table.cell.bottom.pleft.pright">
            <text:p text:style-name="text.cell.8.5.right">– 270</text:p>
          </table:table-cell>
          <table:table-cell table:style-name="table.cell.bottom.pleft.pright">
            <text:p text:style-name="text.cell.8.5.right">– 270</text:p>
          </table:table-cell>
          <table:table-cell table:style-name="table.cell.bottom.pleft.pright">
            <text:p text:style-name="text.cell.8.5.right">– 27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822</text:p>
          </table:table-cell>
        </table:table-row>
        <table:table-row table:style-name="kio.rows.body.kio2...">
          <table:table-cell table:style-name="table.cell.top">
            <text:p text:style-name="text.cell.8.5.left">1.1</text:p>
          </table:table-cell>
          <table:table-cell table:style-name="table.cell.top.pleft.pright">
            <text:p text:style-name="text.cell.8.5.left">Rechterlijke
                  macht/samenwerkingsmiddelen kustw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822</text:p>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61.873</text:p>
          </table:table-cell>
          <table:table-cell table:style-name="table.cell.bottom.pleft.pright">
            <text:p text:style-name="text.cell.8.5.right">61.553</text:p>
          </table:table-cell>
          <table:table-cell table:style-name="table.cell.bottom.pleft.pright">
            <text:p text:style-name="text.cell.8.5.right">65.652</text:p>
          </table:table-cell>
          <table:table-cell table:style-name="table.cell.bottom.pleft.pright">
            <text:p text:style-name="text.cell.8.5.right">65.708</text:p>
          </table:table-cell>
          <table:table-cell table:style-name="table.cell.bottom.pleft.pright">
            <text:p text:style-name="text.cell.8.5.right">61.552</text:p>
          </table:table-cell>
          <table:table-cell table:style-name="table.cell.bottom.pleft.pright">
            <text:p text:style-name="text.cell.8.5.right">61.552</text:p>
          </table:table-cell>
        </table:table-row>
        <table:table-row table:style-name="kio.rows.body.kio2...">
          <table:table-cell table:style-name="table.cell.border-bottom.top">
            <text:p text:style-name="text.cell.8.5.left">1.1</text:p>
          </table:table-cell>
          <table:table-cell table:style-name="table.cell.border-bottom.top.pleft.pright">
            <text:p text:style-name="text.cell.8.5.left">Rechterlijke macht/samenwerkingsmiddelen kustwacht</text:p>
          </table:table-cell>
          <table:table-cell table:style-name="table.cell.border-bottom.bottom.pleft.pright">
            <text:p text:style-name="text.cell.8.5.right">61.873</text:p>
          </table:table-cell>
          <table:table-cell table:style-name="table.cell.border-bottom.bottom.pleft.pright">
            <text:p text:style-name="text.cell.8.5.right">61.553</text:p>
          </table:table-cell>
          <table:table-cell table:style-name="table.cell.border-bottom.bottom.pleft.pright">
            <text:p text:style-name="text.cell.8.5.right">65.652</text:p>
          </table:table-cell>
          <table:table-cell table:style-name="table.cell.border-bottom.bottom.pleft.pright">
            <text:p text:style-name="text.cell.8.5.right">65.708</text:p>
          </table:table-cell>
          <table:table-cell table:style-name="table.cell.border-bottom.bottom.pleft.pright">
            <text:p text:style-name="text.cell.8.5.right">61.552</text:p>
          </table:table-cell>
          <table:table-cell table:style-name="table.cell.border-bottom.bottom.pleft.pright">
            <text:p text:style-name="text.cell.8.5.right">61.552</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4.857</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5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cell table:style-name="table.cell.border-bottom.bottom.pleft.pright">
            <text:p text:style-name="text.cell.8.5.right">4.857</text:p>
          </table:table-cell>
        </table:table-row>
      </table:table>
      <text:h text:style-name="ifm_p_font.bold_mt.3.76mm_page.keep-with-next_ifm" text:outline-level="4">Artikel 2 Bevorderen autonomie
              Koninkrijkspartners</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92.709</text:p>
          </table:table-cell>
          <table:table-cell table:style-name="table.cell.padding-top.bottom.pleft.pright">
            <text:p text:style-name="text.cell.8.5.right">192.095</text:p>
          </table:table-cell>
          <table:table-cell table:style-name="table.cell.padding-top.bottom.pleft.pright">
            <text:p text:style-name="text.cell.8.5.right">172.308</text:p>
          </table:table-cell>
          <table:table-cell table:style-name="table.cell.padding-top.bottom.pleft.pright">
            <text:p text:style-name="text.cell.8.5.right">208.235</text:p>
          </table:table-cell>
          <table:table-cell table:style-name="table.cell.padding-top.bottom.pleft.pright">
            <text:p text:style-name="text.cell.8.5.right">194.546</text:p>
          </table:table-cell>
          <table:table-cell table:style-name="table.cell.padding-top.bottom.pleft.pright">
            <text:p text:style-name="text.cell.8.5.right">0</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8.647</text:p>
          </table:table-cell>
          <table:table-cell table:style-name="table.cell.bottom.pleft.pright">
            <text:p text:style-name="text.cell.8.5.right">8.611</text:p>
          </table:table-cell>
          <table:table-cell table:style-name="table.cell.bottom.pleft.pright">
            <text:p text:style-name="text.cell.8.5.right">8.612</text:p>
          </table:table-cell>
          <table:table-cell table:style-name="table.cell.bottom.pleft.pright">
            <text:p text:style-name="text.cell.8.5.right">8.487</text:p>
          </table:table-cell>
          <table:table-cell table:style-name="table.cell.bottom.pleft.pright">
            <text:p text:style-name="text.cell.8.5.right">8.348</text:p>
          </table:table-cell>
          <table:table-cell table:style-name="table.cell.bottom.pleft.pright">
            <text:p text:style-name="text.cell.8.5.right">0</text:p>
          </table:table-cell>
        </table:table-row>
        <table:table-row table:style-name="kio.rows.body.kio2...">
          <table:table-cell table:style-name="table.cell.top">
            <text:p text:style-name="text.cell.8.5.left">2.2</text:p>
          </table:table-cell>
          <table:table-cell table:style-name="table.cell.top.pleft.pright">
            <text:p text:style-name="text.cell.8.5.left">Duurzame economische ontwikkeling</text:p>
          </table:table-cell>
          <table:table-cell table:style-name="table.cell.bottom.pleft.pright">
            <text:p text:style-name="text.cell.8.5.right">11.583</text:p>
          </table:table-cell>
          <table:table-cell table:style-name="table.cell.bottom.pleft.pright">
            <text:p text:style-name="text.cell.8.5.right">13.367</text:p>
          </table:table-cell>
          <table:table-cell table:style-name="table.cell.bottom.pleft.pright">
            <text:p text:style-name="text.cell.8.5.right">12.767</text:p>
          </table:table-cell>
          <table:table-cell table:style-name="table.cell.bottom.pleft.pright">
            <text:p text:style-name="text.cell.8.5.right">12.767</text:p>
          </table:table-cell>
          <table:table-cell table:style-name="table.cell.bottom.pleft.pright">
            <text:p text:style-name="text.cell.8.5.right">12.767</text:p>
          </table:table-cell>
          <table:table-cell table:style-name="table.cell.bottom.pleft.pright">
            <text:p text:style-name="text.cell.8.5.right">0</text:p>
          </table:table-cell>
        </table:table-row>
        <table:table-row table:style-name="kio.rows.body.kio2...">
          <table:table-cell table:style-name="table.cell.top">
            <text:p text:style-name="text.cell.8.5.left">2.4</text:p>
          </table:table-cell>
          <table:table-cell table:style-name="table.cell.top.pleft.pright">
            <text:p text:style-name="text.cell.8.5.left">Schuldsanering</text:p>
          </table:table-cell>
          <table:table-cell table:style-name="table.cell.bottom.pleft.pright">
            <text:p text:style-name="text.cell.8.5.right">172.479</text:p>
          </table:table-cell>
          <table:table-cell table:style-name="table.cell.bottom.pleft.pright">
            <text:p text:style-name="text.cell.8.5.right">170.117</text:p>
          </table:table-cell>
          <table:table-cell table:style-name="table.cell.bottom.pleft.pright">
            <text:p text:style-name="text.cell.8.5.right">150.929</text:p>
          </table:table-cell>
          <table:table-cell table:style-name="table.cell.bottom.pleft.pright">
            <text:p text:style-name="text.cell.8.5.right">186.981</text:p>
          </table:table-cell>
          <table:table-cell table:style-name="table.cell.bottom.pleft.pright">
            <text:p text:style-name="text.cell.8.5.right">173.431</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7.235</text:p>
          </table:table-cell>
          <table:table-cell table:style-name="table.cell.bottom.pleft.pright">
            <text:p text:style-name="text.cell.8.5.right">3.757</text:p>
          </table:table-cell>
          <table:table-cell table:style-name="table.cell.bottom.pleft.pright">
            <text:p text:style-name="text.cell.8.5.right">2.333</text:p>
          </table:table-cell>
          <table:table-cell table:style-name="table.cell.bottom.pleft.pright">
            <text:p text:style-name="text.cell.8.5.right">2.127</text:p>
          </table:table-cell>
          <table:table-cell table:style-name="table.cell.bottom.pleft.pright">
            <text:p text:style-name="text.cell.8.5.right">2.088</text:p>
          </table:table-cell>
          <table:table-cell table:style-name="table.cell.bottom.pleft.pright">
            <text:p text:style-name="text.cell.8.5.right">1.743</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1.229</text:p>
          </table:table-cell>
          <table:table-cell table:style-name="table.cell.bottom.pleft.pright">
            <text:p text:style-name="text.cell.8.5.right">1.186</text:p>
          </table:table-cell>
          <table:table-cell table:style-name="table.cell.bottom.pleft.pright">
            <text:p text:style-name="text.cell.8.5.right">1.092</text:p>
          </table:table-cell>
          <table:table-cell table:style-name="table.cell.bottom.pleft.pright">
            <text:p text:style-name="text.cell.8.5.right">873</text:p>
          </table:table-cell>
          <table:table-cell table:style-name="table.cell.bottom.pleft.pright">
            <text:p text:style-name="text.cell.8.5.right">834</text:p>
          </table:table-cell>
          <table:table-cell table:style-name="table.cell.bottom.pleft.pright">
            <text:p text:style-name="text.cell.8.5.right">834</text:p>
          </table:table-cell>
        </table:table-row>
        <table:table-row table:style-name="kio.rows.body.kio2...">
          <table:table-cell table:style-name="table.cell.top">
            <text:p text:style-name="text.cell.8.5.left">2.2</text:p>
          </table:table-cell>
          <table:table-cell table:style-name="table.cell.top.pleft.pright">
            <text:p text:style-name="text.cell.8.5.left">Duurzame economische ontwikkeling</text:p>
          </table:table-cell>
          <table:table-cell table:style-name="table.cell.bottom.pleft.pright">
            <text:p text:style-name="text.cell.8.5.right">5.661</text:p>
          </table:table-cell>
          <table:table-cell table:style-name="table.cell.bottom.pleft.pright">
            <text:p text:style-name="text.cell.8.5.right">2.226</text:p>
          </table:table-cell>
          <table:table-cell table:style-name="table.cell.bottom.pleft.pright">
            <text:p text:style-name="text.cell.8.5.right">896</text:p>
          </table:table-cell>
          <table:table-cell table:style-name="table.cell.bottom.pleft.pright">
            <text:p text:style-name="text.cell.8.5.right">909</text:p>
          </table:table-cell>
          <table:table-cell table:style-name="table.cell.bottom.pleft.pright">
            <text:p text:style-name="text.cell.8.5.right">909</text:p>
          </table:table-cell>
          <table:table-cell table:style-name="table.cell.bottom.pleft.pright">
            <text:p text:style-name="text.cell.8.5.right">909</text:p>
          </table:table-cell>
        </table:table-row>
        <table:table-row table:style-name="kio.rows.body.kio2...">
          <table:table-cell table:style-name="table.cell.top">
            <text:p text:style-name="text.cell.8.5.left">2.4</text:p>
          </table:table-cell>
          <table:table-cell table:style-name="table.cell.top.pleft.pright">
            <text:p text:style-name="text.cell.8.5.left">Schuldsanering</text:p>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64.292</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632</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348</text:p>
          </table:table-cell>
        </table:table-row>
        <table:table-row table:style-name="kio.rows.body.kio2...">
          <table:table-cell table:style-name="table.cell.top">
            <text:p text:style-name="text.cell.8.5.left">2.2</text:p>
          </table:table-cell>
          <table:table-cell table:style-name="table.cell.top.pleft.pright">
            <text:p text:style-name="text.cell.8.5.left">Duurzame economische ontwikkeling</text:p>
          </table:table-cell>
          <table:table-cell table:style-name="table.cell.bottom.pleft.pright">
            <text:p text:style-name="text.cell.8.5.right">– 78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67</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Kasschuif
                  economische ontwikkeling BES</text:p>
          </table:table-cell>
          <table:table-cell table:style-name="table.cell.bottom.pleft.pright">
            <text:p text:style-name="text.cell.8.5.right">– 1.4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Tussenafrekening SONA</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4</text:p>
          </table:table-cell>
          <table:table-cell table:style-name="table.cell.top.pleft.pright">
            <text:p text:style-name="text.cell.8.5.left">Schuldsanering</text:p>
          </table:table-cell>
          <table:table-cell table:style-name="table.cell.bottom.pleft.pright">
            <text:p text:style-name="text.cell.8.5.right">165.0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517</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Lopende
                  inschrijving Curaçao en Sint Maarten</text:p>
          </table:table-cell>
          <table:table-cell table:style-name="table.cell.bottom.pleft.pright">
            <text:p text:style-name="text.cell.8.5.right">165.0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364.236</text:p>
          </table:table-cell>
          <table:table-cell table:style-name="table.cell.bottom.pleft.pright">
            <text:p text:style-name="text.cell.8.5.right">196.552</text:p>
          </table:table-cell>
          <table:table-cell table:style-name="table.cell.bottom.pleft.pright">
            <text:p text:style-name="text.cell.8.5.right">175.341</text:p>
          </table:table-cell>
          <table:table-cell table:style-name="table.cell.bottom.pleft.pright">
            <text:p text:style-name="text.cell.8.5.right">210.362</text:p>
          </table:table-cell>
          <table:table-cell table:style-name="table.cell.bottom.pleft.pright">
            <text:p text:style-name="text.cell.8.5.right">196.634</text:p>
          </table:table-cell>
          <table:table-cell table:style-name="table.cell.bottom.pleft.pright">
            <text:p text:style-name="text.cell.8.5.right">52.375</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9.876</text:p>
          </table:table-cell>
          <table:table-cell table:style-name="table.cell.bottom.pleft.pright">
            <text:p text:style-name="text.cell.8.5.right">9.797</text:p>
          </table:table-cell>
          <table:table-cell table:style-name="table.cell.bottom.pleft.pright">
            <text:p text:style-name="text.cell.8.5.right">9.704</text:p>
          </table:table-cell>
          <table:table-cell table:style-name="table.cell.bottom.pleft.pright">
            <text:p text:style-name="text.cell.8.5.right">9.360</text:p>
          </table:table-cell>
          <table:table-cell table:style-name="table.cell.bottom.pleft.pright">
            <text:p text:style-name="text.cell.8.5.right">9.182</text:p>
          </table:table-cell>
          <table:table-cell table:style-name="table.cell.bottom.pleft.pright">
            <text:p text:style-name="text.cell.8.5.right">9.182</text:p>
          </table:table-cell>
        </table:table-row>
        <table:table-row table:style-name="kio.rows.body.kio2...">
          <table:table-cell table:style-name="table.cell.top">
            <text:p text:style-name="text.cell.8.5.left">2.2</text:p>
          </table:table-cell>
          <table:table-cell table:style-name="table.cell.top.pleft.pright">
            <text:p text:style-name="text.cell.8.5.left">Duurzame economische ontwikkeling</text:p>
          </table:table-cell>
          <table:table-cell table:style-name="table.cell.bottom.pleft.pright">
            <text:p text:style-name="text.cell.8.5.right">16.464</text:p>
          </table:table-cell>
          <table:table-cell table:style-name="table.cell.bottom.pleft.pright">
            <text:p text:style-name="text.cell.8.5.right">16.293</text:p>
          </table:table-cell>
          <table:table-cell table:style-name="table.cell.bottom.pleft.pright">
            <text:p text:style-name="text.cell.8.5.right">14.363</text:p>
          </table:table-cell>
          <table:table-cell table:style-name="table.cell.bottom.pleft.pright">
            <text:p text:style-name="text.cell.8.5.right">13.676</text:p>
          </table:table-cell>
          <table:table-cell table:style-name="table.cell.bottom.pleft.pright">
            <text:p text:style-name="text.cell.8.5.right">13.676</text:p>
          </table:table-cell>
          <table:table-cell table:style-name="table.cell.bottom.pleft.pright">
            <text:p text:style-name="text.cell.8.5.right">13.676</text:p>
          </table:table-cell>
        </table:table-row>
        <table:table-row table:style-name="kio.rows.body.kio2...">
          <table:table-cell table:style-name="table.cell.border-bottom.top">
            <text:p text:style-name="text.cell.8.5.left">2.4</text:p>
          </table:table-cell>
          <table:table-cell table:style-name="table.cell.border-bottom.top.pleft.pright">
            <text:p text:style-name="text.cell.8.5.left">Schuldsanering</text:p>
          </table:table-cell>
          <table:table-cell table:style-name="table.cell.border-bottom.bottom.pleft.pright">
            <text:p text:style-name="text.cell.8.5.right">337.896</text:p>
          </table:table-cell>
          <table:table-cell table:style-name="table.cell.border-bottom.bottom.pleft.pright">
            <text:p text:style-name="text.cell.8.5.right">170.462</text:p>
          </table:table-cell>
          <table:table-cell table:style-name="table.cell.border-bottom.bottom.pleft.pright">
            <text:p text:style-name="text.cell.8.5.right">151.274</text:p>
          </table:table-cell>
          <table:table-cell table:style-name="table.cell.border-bottom.bottom.pleft.pright">
            <text:p text:style-name="text.cell.8.5.right">187.326</text:p>
          </table:table-cell>
          <table:table-cell table:style-name="table.cell.border-bottom.bottom.pleft.pright">
            <text:p text:style-name="text.cell.8.5.right">173.776</text:p>
          </table:table-cell>
          <table:table-cell table:style-name="table.cell.border-bottom.bottom.pleft.pright">
            <text:p text:style-name="text.cell.8.5.right">29.517</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
            <table:table-cell table:style-name="table.cell." table:number-columns-spanned="8">
              <text:p text:style-name="ifm_p_font.bold_size.6.5pt_page.keep-with-next_color.ffffff_ifm">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27.358</text:p>
          </table:table-cell>
          <table:table-cell table:style-name="table.cell.padding-top.bottom.pleft.pright">
            <text:p text:style-name="text.cell.8.5.right">26.901</text:p>
          </table:table-cell>
          <table:table-cell table:style-name="table.cell.padding-top.bottom.pleft.pright">
            <text:p text:style-name="text.cell.8.5.right">26.901</text:p>
          </table:table-cell>
          <table:table-cell table:style-name="table.cell.padding-top.bottom.pleft.pright">
            <text:p text:style-name="text.cell.8.5.right">26.901</text:p>
          </table:table-cell>
          <table:table-cell table:style-name="table.cell.padding-top.bottom.pleft.pright">
            <text:p text:style-name="text.cell.8.5.right">26.901</text:p>
          </table:table-cell>
          <table:table-cell table:style-name="table.cell.padding-top.bottom.pleft.pright">
            <text:p text:style-name="text.cell.8.5.right">0</text:p>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4.437</text:p>
          </table:table-cell>
          <table:table-cell table:style-name="table.cell.bottom.pleft.pright">
            <text:p text:style-name="text.cell.8.5.right">737</text:p>
          </table:table-cell>
          <table:table-cell table:style-name="table.cell.bottom.pleft.pright">
            <text:p text:style-name="text.cell.8.5.right">737</text:p>
          </table:table-cell>
          <table:table-cell table:style-name="table.cell.bottom.pleft.pright">
            <text:p text:style-name="text.cell.8.5.right">737</text:p>
          </table:table-cell>
          <table:table-cell table:style-name="table.cell.bottom.pleft.pright">
            <text:p text:style-name="text.cell.8.5.right">737</text:p>
          </table:table-cell>
          <table:table-cell table:style-name="table.cell.bottom.pleft.pright">
            <text:p text:style-name="text.cell.8.5.right">73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2.660</text:p>
          </table:table-cell>
          <table:table-cell table:style-name="table.cell.bottom.pleft.pright">
            <text:p text:style-name="text.cell.8.5.right">3.980</text:p>
          </table:table-cell>
          <table:table-cell table:style-name="table.cell.bottom.pleft.pright">
            <text:p text:style-name="text.cell.8.5.right">3.980</text:p>
          </table:table-cell>
          <table:table-cell table:style-name="table.cell.bottom.pleft.pright">
            <text:p text:style-name="text.cell.8.5.right">3.980</text:p>
          </table:table-cell>
          <table:table-cell table:style-name="table.cell.bottom.pleft.pright">
            <text:p text:style-name="text.cell.8.5.right">3.980</text:p>
          </table:table-cell>
          <table:table-cell table:style-name="table.cell.bottom.pleft.pright">
            <text:p text:style-name="text.cell.8.5.right">30.881</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
                  Tussenafrekening SONA</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 Lopende
                  inschrijving Curaçao en Sint Maarten</text:p>
          </table:table-cell>
          <table:table-cell table:style-name="table.cell.bottom.pleft.pright">
            <text:p text:style-name="text.cell.8.5.right">1.990</text:p>
          </table:table-cell>
          <table:table-cell table:style-name="table.cell.bottom.pleft.pright">
            <text:p text:style-name="text.cell.8.5.right">3.980</text:p>
          </table:table-cell>
          <table:table-cell table:style-name="table.cell.bottom.pleft.pright">
            <text:p text:style-name="text.cell.8.5.right">3.980</text:p>
          </table:table-cell>
          <table:table-cell table:style-name="table.cell.bottom.pleft.pright">
            <text:p text:style-name="text.cell.8.5.right">3.980</text:p>
          </table:table-cell>
          <table:table-cell table:style-name="table.cell.bottom.pleft.pright">
            <text:p text:style-name="text.cell.8.5.right">3.980</text:p>
          </table:table-cell>
          <table:table-cell table:style-name="table.cell.bottom.pleft.pright">
            <text:p text:style-name="text.cell.8.5.right">3.980</text:p>
          </table:table-cell>
        </table:table-row>
        <table:table-row table:style-name="kio.rows.body.kio2...">
          <table:table-cell table:style-name="table.cell.border-bottom.top" table:number-columns-spanned="2">
            <text:p text:style-name="text.cell.8.5.left">Stand ontwerpbegroting 2015</text:p>
          </table:table-cell>
          <table:table-cell table:style-name="table.cell.border-bottom.bottom.pleft.pright">
            <text:p text:style-name="text.cell.8.5.right">34.455</text:p>
          </table:table-cell>
          <table:table-cell table:style-name="table.cell.border-bottom.bottom.pleft.pright">
            <text:p text:style-name="text.cell.8.5.right">31.618</text:p>
          </table:table-cell>
          <table:table-cell table:style-name="table.cell.border-bottom.bottom.pleft.pright">
            <text:p text:style-name="text.cell.8.5.right">31.618</text:p>
          </table:table-cell>
          <table:table-cell table:style-name="table.cell.border-bottom.bottom.pleft.pright">
            <text:p text:style-name="text.cell.8.5.right">31.618</text:p>
          </table:table-cell>
          <table:table-cell table:style-name="table.cell.border-bottom.bottom.pleft.pright">
            <text:p text:style-name="text.cell.8.5.right">31.618</text:p>
          </table:table-cell>
          <table:table-cell table:style-name="table.cell.border-bottom.bottom.pleft.pright">
            <text:p text:style-name="text.cell.8.5.right">31.618</text:p>
          </table:table-cell>
        </table:table-row>
      </table:table>
      <text:h text:style-name="ifm_p_font.bold_mt.3.76mm_page.keep-with-next_ifm" text:outline-level="4">Toelichting</text:h>
      <text:p text:style-name="ifm_p_indent.-19mm_mleft.19mm_ifm">a.<text:tab/>Kasschuif economische ontwikkeling
                Bonaire, Sint Eustatius en Saba (BES)</text:p>
      <text:p text:style-name="ifm_p_indent.0mm_mleft.19mm_ifm">In de Caribisch Nederland-week
                van 16 juni jl. is besloten van de restgelden samenwerkingsmiddelen
                Antilliaanse Medefinancieringsorganisatie (AMFO) en Stichting Ontwikkeling
                Nederlandse Antillen (SONA) € 1,4 mln. in te zetten voor projecten op Caribisch
                Nederland ter versterking van de sociaaleconomische ontwikkeling van de
                eilandsgebieden (armoede, kinderrechten, etc.). Tijdens de Caribisch
                Nederland-week is aan de openbare lichamen gevraagd met concrete projecten te
                komen die in aanmerking komen voor ondersteuning. De verwachting is dat deze
                plannen in het laatste kwartaal van 2014 worden ingeleverd en dat deze middelen
                in 2015 en 2016 tot betaling komen.</text:p>
      <text:p text:style-name="ifm_p_indent.-19mm_mleft.19mm_ifm">b. en d.<text:tab/>Tussenafrekening Stichting
                Ontwikkeling Nederlandse Antillen (SONA)</text:p>
      <text:p text:style-name="ifm_p_indent.0mm_mleft.19mm_ifm">De ontvangstenraming van SONA
                valt licht hoger uit dan eerder was voorzien. Deze bijstelling vloeit voort uit
                de tussenafrekening van de stichtingen op de BES die onder het beheer van SONA
                vallen.</text:p>
      <text:p text:style-name="ifm_p_indent.-19mm_mleft.19mm_ifm">c.<text:tab/>Lopende inschrijving Curaçao en Sint
                Maarten</text:p>
      <text:p text:style-name="ifm_p_indent.0mm_mleft.19mm_ifm">De landen Curaçao en Sint Maarten hebben in het kader van de
                Rijkswet financieel toezicht de mogelijkheid om, indien het Cft een positief
                advies geeft, om via een lopende inschrijving voor investeringen, leningen aan
                te gaan. Een voorwaarde hierbij is dat Nederland zelf inschrijft. Voor Curaçao
                is een leenaanvraag van NAf 250,0 mln. (€ 104,5 mln.) voor de bouw van het
                nieuwe ziekenhuis ingewilligd. Voor Sint Maarten zijn een drietal leenverzoeken
                ingediend van totaal NAf 145,4 mln. (€ 60,5 mln.) voor investeringen 2011/2012
                (NAf 45,4 mln.), voor investeringen 2014 (NAf 60,0 mln.) en voor de afkoop van
                het regeringsgebouw (NAf 40,0 mln.). Op 2 juni 2014 is de inschrijving
                geëffectueerd. De kosten en uiteindelijke ontvangsten vallen onder de
                verantwoordelijkheid van begrotingshoofdstuk IV Koninkrijksrelaties.</text:p>
      <text:p text:style-name="ifm_p_indent.-19mm_mleft.19mm_ifm">e.<text:tab/>Lopende inschrijving Curaçao en Sint
                Maarten</text:p>
      <text:p text:style-name="ifm_p_indent.0mm_mleft.19mm_ifm">Dit betreft een verhoging van de geraamde renteontvangsten
                vanwege de leningen die Nederland heeft verstrekt aan Curaçao en Sint Maarten
                op 2 juni 2014 via de lopende inschrijving. In december 2014 wordt de eerste
                rentebetaling verwacht. De leningen betalen halfjaarlijks couponrente.</text:p>
      <text:h text:style-name="ifm_p_font.bold_mt.3.76mm_page.keep-with-next_ifm" text:outline-level="4">Niet-beleidsartikel</text:h>
      <text:h text:style-name="ifm_p_font.bold_mt.3.76mm_page.keep-with-next_ifm" text:outline-level="4">Artikel 3 Nominaal en
              onvoorzi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
            <table:table-cell table:style-name="table.cell." table:number-columns-spanned="8">
              <text:p text:style-name="ifm_p_font.bold_size.6.5pt_page.keep-with-next_color.ffffff_ifm">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able:number-columns-spanned="2">
            <text:p text:style-name="text.cell.8.5.left">Stand ontwerpbegroting 2014</text:p>
          </table:table-cell>
          <table:table-cell table:style-name="table.cell.padding-top.bottom.pleft.pright">
            <text:p text:style-name="text.cell.8.5.right">1.223</text:p>
          </table:table-cell>
          <table:table-cell table:style-name="table.cell.padding-top.bottom.pleft.pright">
            <text:p text:style-name="text.cell.8.5.right">1.242</text:p>
          </table:table-cell>
          <table:table-cell table:style-name="table.cell.padding-top.bottom.pleft.pright">
            <text:p text:style-name="text.cell.8.5.right">899</text:p>
          </table:table-cell>
          <table:table-cell table:style-name="table.cell.padding-top.bottom.pleft.pright">
            <text:p text:style-name="text.cell.8.5.right">444</text:p>
          </table:table-cell>
          <table:table-cell table:style-name="table.cell.padding-top.bottom.pleft.pright">
            <text:p text:style-name="text.cell.8.5.right">429</text:p>
          </table:table-cell>
          <table:table-cell table:style-name="table.cell.padding-top.bottom.pleft.pright">
            <text:p text:style-name="text.cell.8.5.right">0</text:p>
          </table:table-cell>
        </table:table-row>
        <table:table-row table:style-name="kio.rows.body.kio2...">
          <table:table-cell table:style-name="table.cell.top">
            <text:p text:style-name="text.cell.8.5.left">3.1</text:p>
          </table:table-cell>
          <table:table-cell table:style-name="table.cell.top.pleft.pright">
            <text:p text:style-name="text.cell.8.5.left">Loonbijstelling</text:p>
          </table:table-cell>
          <table:table-cell table:style-name="table.cell.bottom.pleft.pright">
            <text:p text:style-name="text.cell.8.5.right">103</text:p>
          </table:table-cell>
          <table:table-cell table:style-name="table.cell.bottom.pleft.pright">
            <text:p text:style-name="text.cell.8.5.right">106</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726</text:p>
          </table:table-cell>
          <table:table-cell table:style-name="table.cell.bottom.pleft.pright">
            <text:p text:style-name="text.cell.8.5.right">726</text:p>
          </table:table-cell>
          <table:table-cell table:style-name="table.cell.bottom.pleft.pright">
            <text:p text:style-name="text.cell.8.5.right">439</text:p>
          </table:table-cell>
          <table:table-cell table:style-name="table.cell.bottom.pleft.pright">
            <text:p text:style-name="text.cell.8.5.right">34</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2...">
          <table:table-cell table:style-name="table.cell.top">
            <text:p text:style-name="text.cell.8.5.left">3.3</text:p>
          </table:table-cell>
          <table:table-cell table:style-name="table.cell.top.pleft.pright">
            <text:p text:style-name="text.cell.8.5.left">Onvoorzien</text:p>
          </table:table-cell>
          <table:table-cell table:style-name="table.cell.bottom.pleft.pright">
            <text:p text:style-name="text.cell.8.5.right">394</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4</text:p>
          </table:table-cell>
          <table:table-cell table:style-name="table.cell.bottom.pleft.pright">
            <text:p text:style-name="text.cell.8.5.right">– 895</text:p>
          </table:table-cell>
          <table:table-cell table:style-name="table.cell.bottom.pleft.pright">
            <text:p text:style-name="text.cell.8.5.right">– 439</text:p>
          </table:table-cell>
          <table:table-cell table:style-name="table.cell.bottom.pleft.pright">
            <text:p text:style-name="text.cell.8.5.right">– 348</text:p>
          </table:table-cell>
          <table:table-cell table:style-name="table.cell.bottom.pleft.pright">
            <text:p text:style-name="text.cell.8.5.right">– 139</text:p>
          </table:table-cell>
          <table:table-cell table:style-name="table.cell.bottom.pleft.pright">
            <text:p text:style-name="text.cell.8.5.right">– 119</text:p>
          </table:table-cell>
          <table:table-cell table:style-name="table.cell.bottom.pleft.pright">
            <text:p text:style-name="text.cell.8.5.right">– 109</text:p>
          </table:table-cell>
        </table:table-row>
        <table:table-row table:style-name="kio.rows.body.kio2...">
          <table:table-cell table:style-name="table.cell.top">
            <text:p text:style-name="text.cell.8.5.left">3.1</text:p>
          </table:table-cell>
          <table:table-cell table:style-name="table.cell.top.pleft.pright">
            <text:p text:style-name="text.cell.8.5.left">Loonbijstelling</text:p>
          </table:table-cell>
          <table:table-cell table:style-name="table.cell.bottom.pleft.pright">
            <text:p text:style-name="text.cell.8.5.right">– 69</text:p>
          </table:table-cell>
          <table:table-cell table:style-name="table.cell.bottom.pleft.pright">
            <text:p text:style-name="text.cell.8.5.right">– 73</text:p>
          </table:table-cell>
          <table:table-cell table:style-name="table.cell.bottom.pleft.pright">
            <text:p text:style-name="text.cell.8.5.right">– 17</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 620</text:p>
          </table:table-cell>
          <table:table-cell table:style-name="table.cell.bottom.pleft.pright">
            <text:p text:style-name="text.cell.8.5.right">– 366</text:p>
          </table:table-cell>
          <table:table-cell table:style-name="table.cell.bottom.pleft.pright">
            <text:p text:style-name="text.cell.8.5.right">– 331</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22</text:p>
          </table:table-cell>
        </table:table-row>
        <table:table-row table:style-name="kio.rows.body.kio2...">
          <table:table-cell table:style-name="table.cell.top">
            <text:p text:style-name="text.cell.8.5.left">3.3</text:p>
          </table:table-cell>
          <table:table-cell table:style-name="table.cell.top.pleft.pright">
            <text:p text:style-name="text.cell.8.5.left">Onvoorzien</text:p>
          </table:table-cell>
          <table:table-cell table:style-name="table.cell.bottom.pleft.pright">
            <text:p text:style-name="text.cell.8.5.right">– 2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88</text:p>
          </table:table-cell>
          <table:table-cell table:style-name="table.cell.bottom.pleft.pright">
            <text:p text:style-name="text.cell.8.5.right">– 164</text:p>
          </table:table-cell>
          <table:table-cell table:style-name="table.cell.bottom.pleft.pright">
            <text:p text:style-name="text.cell.8.5.right">– 16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1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9</text:p>
          </table:table-cell>
        </table:table-row>
        <table:table-row table:style-name="kio.rows.body.kio2...">
          <table:table-cell table:style-name="table.cell.top">
            <text:p text:style-name="text.cell.8.5.left">3.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text:p>
          </table:table-cell>
        </table:table-row>
        <table:table-row table:style-name="kio.rows.body.kio2...">
          <table:table-cell table:style-name="table.cell.top">
            <text:p text:style-name="text.cell.8.5.left">3.3</text:p>
          </table:table-cell>
          <table:table-cell table:style-name="table.cell.top.pleft.pright">
            <text:p text:style-name="text.cell.8.5.left">Onvoorzien</text:p>
          </table:table-cell>
          <table:table-cell table:style-name="table.cell.bottom.pleft.pright">
            <text:p text:style-name="text.cell.8.5.right">– 1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5</text:p>
          </table:table-cell>
          <table:table-cell table:style-name="table.cell.bottom.pleft.pright">
            <text:p text:style-name="text.cell.8.5.right">178</text:p>
          </table:table-cell>
          <table:table-cell table:style-name="table.cell.bottom.pleft.pright">
            <text:p text:style-name="text.cell.8.5.right">803</text:p>
          </table:table-cell>
          <table:table-cell table:style-name="table.cell.bottom.pleft.pright">
            <text:p text:style-name="text.cell.8.5.right">551</text:p>
          </table:table-cell>
          <table:table-cell table:style-name="table.cell.bottom.pleft.pright">
            <text:p text:style-name="text.cell.8.5.right">305</text:p>
          </table:table-cell>
          <table:table-cell table:style-name="table.cell.bottom.pleft.pright">
            <text:p text:style-name="text.cell.8.5.right">310</text:p>
          </table:table-cell>
          <table:table-cell table:style-name="table.cell.bottom.pleft.pright">
            <text:p text:style-name="text.cell.8.5.right">320</text:p>
          </table:table-cell>
        </table:table-row>
        <table:table-row table:style-name="kio.rows.body.kio2...">
          <table:table-cell table:style-name="table.cell.top">
            <text:p text:style-name="text.cell.8.5.left">3.1</text:p>
          </table:table-cell>
          <table:table-cell table:style-name="table.cell.top.pleft.pright">
            <text:p text:style-name="text.cell.8.5.left">Loonbijstelling</text:p>
          </table:table-cell>
          <table:table-cell table:style-name="table.cell.bottom.pleft.pright">
            <text:p text:style-name="text.cell.8.5.right">34</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
          <table:table-cell table:style-name="table.cell.top">
            <text:p text:style-name="text.cell.8.5.left">3.2</text:p>
          </table:table-cell>
          <table:table-cell table:style-name="table.cell.top.pleft.pright">
            <text:p text:style-name="text.cell.8.5.left">Prijsbijstelling</text:p>
          </table:table-cell>
          <table:table-cell table:style-name="table.cell.bottom.pleft.pright">
            <text:p text:style-name="text.cell.8.5.right">106</text:p>
          </table:table-cell>
          <table:table-cell table:style-name="table.cell.bottom.pleft.pright">
            <text:p text:style-name="text.cell.8.5.right">360</text:p>
          </table:table-cell>
          <table:table-cell table:style-name="table.cell.bottom.pleft.pright">
            <text:p text:style-name="text.cell.8.5.right">108</text:p>
          </table:table-cell>
          <table:table-cell table:style-name="table.cell.bottom.pleft.pright">
            <text:p text:style-name="text.cell.8.5.right">50</text:p>
          </table:table-cell>
          <table:table-cell table:style-name="table.cell.bottom.pleft.pright">
            <text:p text:style-name="text.cell.8.5.right">31</text:p>
          </table:table-cell>
          <table:table-cell table:style-name="table.cell.bottom.pleft.pright">
            <text:p text:style-name="text.cell.8.5.right">41</text:p>
          </table:table-cell>
        </table:table-row>
        <table:table-row table:style-name="kio.rows.body.kio2...">
          <table:table-cell table:style-name="table.cell.border-bottom.top">
            <text:p text:style-name="text.cell.8.5.left">3.3</text:p>
          </table:table-cell>
          <table:table-cell table:style-name="table.cell.border-bottom.top.pleft.pright">
            <text:p text:style-name="text.cell.8.5.left">Onvoorzien</text:p>
          </table:table-cell>
          <table:table-cell table:style-name="table.cell.border-bottom.bottom.pleft.pright">
            <text:p text:style-name="text.cell.8.5.right">38</text:p>
          </table:table-cell>
          <table:table-cell table:style-name="table.cell.border-bottom.bottom.pleft.pright">
            <text:p text:style-name="text.cell.8.5.right">410</text:p>
          </table:table-cell>
          <table:table-cell table:style-name="table.cell.border-bottom.bottom.pleft.pright">
            <text:p text:style-name="text.cell.8.5.right">410</text:p>
          </table:table-cell>
          <table:table-cell table:style-name="table.cell.border-bottom.bottom.pleft.pright">
            <text:p text:style-name="text.cell.8.5.right">222</text:p>
          </table:table-cell>
          <table:table-cell table:style-name="table.cell.border-bottom.bottom.pleft.pright">
            <text:p text:style-name="text.cell.8.5.right">246</text:p>
          </table:table-cell>
          <table:table-cell table:style-name="table.cell.border-bottom.bottom.pleft.pright">
            <text:p text:style-name="text.cell.8.5.right">246</text:p>
          </table:table-cell>
        </table:table-row>
      </table:table>
      <text:h text:style-name="ifm_p_font.bold_mt.5.08mm_page.keep-with-next_ifm" text:outline-level="4">5.2<text:s/>Moties en toezeggingen</text:h>
      <table:table table:style-name="ifm_table_pgwide.2_mt.4.23mm_ifm">
        <table:table-column table:style-name="table15.tg1.col1"/>
        <table:table-column table:style-name="table15.tg1.col2"/>
        <table:table-column table:style-name="table15.tg1.col3"/>
        <table:table-header-rows>
          <table:table-row table:style-name="kio.rows.title.kio2...">
            <table:table-cell table:style-name="table.cell." table:number-columns-spanned="3">
              <text:p text:style-name="ifm_p_font.bold_size.6.5pt_page.keep-with-next_color.ffffff_ifm">A.1 In behandeling zijnde moties</text:p>
            </table:table-cell>
          </table:table-row>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border-bottom.padding-top.top">
            <text:p text:style-name="text.cell.8.5.left">n.v.t.</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able:table table:style-name="ifm_table_pgwide.2_mt.3.7mm_ifm">
        <table:table-column table:style-name="table16.tg1.col1"/>
        <table:table-column table:style-name="table16.tg1.col2"/>
        <table:table-column table:style-name="table16.tg1.col3"/>
        <table:table-header-rows>
          <table:table-row table:style-name="kio.rows.title.kio2...">
            <table:table-cell table:style-name="table.cell." table:number-columns-spanned="3">
              <text:p text:style-name="ifm_p_font.bold_size.6.5pt_page.keep-with-next_color.ffffff_ifm">A.2 Uitgevoerde moties</text:p>
            </table:table-cell>
          </table:table-row>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Motie Van Gent; Verzoekt de regering om in overleg met de lokale
                  autoriteiten te onderzoeken welke mogelijkheden er zijn om de kosten die
                  verbonden zijn aan het saneren van de veroorzaakte milieuschade te verhalen op
                  de opeenvolgende eigenaren van de Isla-raffinaderij en daartoe indien mogelijk
                  over te gaan</text:p>
          </table:table-cell>
          <table:table-cell table:style-name="table.cell.padding-top.top.pleft.pright">
            <text:p text:style-name="text.cell.8.5.left">Kamerdebat 02-12-2009</text:p>
            <text:p text:style-name="text.cell.8.5.left">Plenaire behandeling hoofdstuk IV
                  (Koninkrijksrelaties) begroting 2010</text:p>
          </table:table-cell>
          <table:table-cell table:style-name="table.cell.padding-top.top.pleft.pright">
            <text:p text:style-name="text.cell.8.5.left">Afgedaan. De Tweede Kamer is op 8 oktober 2013 per brief geïnformeerd (TK
                  2013–2014, 33 750-IV nr. 6).</text:p>
          </table:table-cell>
        </table:table-row>
        <table:table-row table:style-name="kio.rows.body.kio2...">
          <table:table-cell table:style-name="table.cell.border-bottom.top">
            <text:p text:style-name="text.cell.8.5.left">Motie Segers en Van Laar; Verzoekt de regering om te bezien of er
                  gezamenlijk met de Ministeries op Aruba, Curaçao en Sint Maarten en in
                  samenwerking met de bijzondere gemeenten een onafhankelijk onderzoek ingesteld
                  kan worden naar de aard en omvang van mensenhandel, gedwongen prostitutie en
                  seksueel misbruik op de genoemde eilanden en naar de effectiviteit van het
                  huidige beleid</text:p>
          </table:table-cell>
          <table:table-cell table:style-name="table.cell.border-bottom.top.pleft.pright">
            <text:p text:style-name="text.cell.8.5.left">Kamerdebat 28-11-2013 Begrotingsbehandeling Koninkrijksrelaties (hoofdstuk
                  IV antwoord, re- en dupliek)</text:p>
          </table:table-cell>
          <table:table-cell table:style-name="table.cell.border-bottom.top.pleft.pright">
            <text:p text:style-name="text.cell.8.5.left">Afgedaan. De Tweede Kamer is op 15 mei 2014 per brief geïnformeerd (TK
                  2013–2014, 28 638
                  nr. 115).</text:p>
          </table:table-cell>
        </table:table-row>
      </table:table>
      <table:table table:style-name="ifm_table_pgwide.2_mt.3.7mm_ifm">
        <table:table-column table:style-name="table17.tg1.col1"/>
        <table:table-column table:style-name="table17.tg1.col2"/>
        <table:table-column table:style-name="table17.tg1.col3"/>
        <table:table-header-rows>
          <table:table-row table:style-name="kio.rows.title.kio2...">
            <table:table-cell table:style-name="table.cell." table:number-columns-spanned="3">
              <text:p text:style-name="ifm_p_font.bold_size.6.5pt_page.keep-with-next_color.ffffff_ifm">B.1 In behandeling zijnde toezeggingen</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serieus te kijken naar een eventueel voorstel van de MP van
                  Curaçao voor de gezamenlijke aanpak van criminaliteit en de Kamer hierover te
                  informeren</text:p>
          </table:table-cell>
          <table:table-cell table:style-name="table.cell.padding-top.top.pleft.pright">
            <text:p text:style-name="text.cell.8.5.left">Parlementair agenda punt [28-11-2013] – Begrotingsbehandeling
                  Koninkrijksrelaties (hoofdstuk IV antwoord, re- en dupliek)</text:p>
          </table:table-cell>
          <table:table-cell table:style-name="table.cell.padding-top.top.pleft.pright">
            <text:p text:style-name="text.cell.8.5.left">Bij
                  elk verzoek dat wordt ontvangen, wordt deze in overleg met de relevante
                  departementen beoordeeld.</text:p>
          </table:table-cell>
        </table:table-row>
        <table:table-row table:style-name="kio.rows.body.kio2...">
          <table:table-cell table:style-name="table.cell.top">
            <text:p text:style-name="text.cell.8.5.left">De
                  Minister zegt toe de Tweede Kamer te informeren over de ontwikkelingen nav de
                  brief aan MP Wescot d.d. 8 februari jl.</text:p>
          </table:table-cell>
          <table:table-cell table:style-name="table.cell.top.pleft.pright">
            <text:p text:style-name="text.cell.8.5.left">Parlementair agenda punt [12-02-2013] – Verzamel algemeen overleg
                  Koninkrijksrelaties</text:p>
          </table:table-cell>
          <table:table-cell table:style-name="table.cell.top.pleft.pright">
            <text:p text:style-name="text.cell.8.5.left">Nederland en Sint Maarten zijn hierover in gesprek. Zodra er een oplossing
                  is gevonden, zal de Kamer hierover worden geïnformeerd.</text:p>
          </table:table-cell>
        </table:table-row>
        <table:table-row table:style-name="kio.rows.body.kio2...">
          <table:table-cell table:style-name="table.cell.top">
            <text:p text:style-name="text.cell.8.5.left">De
                  Minister zegt toe de Tweede Kamer te informeren over de uitkomsten van het
                  onderzoeksrapport van de Gouverneur van Sint Maarten mbt behoorlijk en integer
                  functioneren van het openbaar bestuur na behandeling van dit rapport in de Raad
                  van Ministers van het Koninkrijk</text:p>
          </table:table-cell>
          <table:table-cell table:style-name="table.cell.top.pleft.pright">
            <text:p text:style-name="text.cell.8.5.left">Brief d.d. 7 oktober 2013</text:p>
          </table:table-cell>
          <table:table-cell table:style-name="table.cell.top.pleft.pright">
            <text:p text:style-name="text.cell.8.5.left">De
                  Tweede Kamer zal hierover voor het Herfstreces 2014 worden geïnformeerd.</text:p>
          </table:table-cell>
        </table:table-row>
        <table:table-row table:style-name="kio.rows.body.kio2...">
          <table:table-cell table:style-name="table.cell.top">
            <text:p text:style-name="text.cell.8.5.left">De
                  Minister zegt toe de Tweede Kamer dit najaar een tussenstand te geven van de
                  voortgang van de werkgroepen en projecten, zoals beschreven in het verslag van
                  de Koninkrijksconferentie 2014</text:p>
          </table:table-cell>
          <table:table-cell table:style-name="table.cell.top.pleft.pright">
            <text:p text:style-name="text.cell.8.5.left">Brief MBZK d.d. 15 april 2014 «Verslag Koninkrijksconferentie 2014"</text:p>
          </table:table-cell>
          <table:table-cell table:style-name="table.cell.top.pleft.pright">
            <text:p text:style-name="text.cell.8.5.left">De Tweede Kamer zal hierover in november 2014 worden geïnformeerd.</text:p>
          </table:table-cell>
        </table:table-row>
        <table:table-row table:style-name="kio.rows.body.kio2...">
          <table:table-cell table:style-name="table.cell.top">
            <text:p text:style-name="text.cell.8.5.left">De
                  Minister zegt toe om tijdens de Koninkrijksconferentie te streven naar de
                  instelling van een taskforce Kinderrechten en binnen 1 jaar te komen met een
                  actieplan en de Kamer hierover te informeren</text:p>
          </table:table-cell>
          <table:table-cell table:style-name="table.cell.top.pleft.pright">
            <text:p text:style-name="text.cell.8.5.left">Parlementair agenda punt [25-03-2014] – Inzet kabinet tijdens
                  Koninkrijksconferentie op Aruba</text:p>
          </table:table-cell>
          <table:table-cell table:style-name="table.cell.top.pleft.pright">
            <text:p text:style-name="text.cell.8.5.left">Een
                  eerste concept van het actieplan voor Kinderrechten zal uiterlijk eind 2014
                  gepresenteerd worden. Zodra het actieplan is vastgesteld zal de Kamer hierover
                  geïnformeerd worden.</text:p>
          </table:table-cell>
        </table:table-row>
        <table:table-row table:style-name="kio.rows.body.kio2...">
          <table:table-cell table:style-name="table.cell.top">
            <text:p text:style-name="text.cell.8.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top.pleft.pright">
            <text:p text:style-name="text.cell.8.5.left">Plenair overleg d.d. 7 december 2010</text:p>
          </table:table-cell>
          <table:table-cell table:style-name="table.cell.top.pleft.pright">
            <text:p text:style-name="text.cell.8.5.left">Deze
                  toezegging is staand beleid. Sinds het doen van de toezegging heeft de Eerste
                  Kamer tot op heden alle Voortgangsrapportages, die door Sint Maarten en Curaçao
                  zijn gemaakt en vervolgens besproken zijn in het Ministerieel Overleg,
                  toegezonden gekregen. De aanbieding van de voortgangsrapportages komt voort uit
                  de AMvRB die tot 10–10- 2014 doorloopt.</text:p>
          </table:table-cell>
        </table:table-row>
        <table:table-row table:style-name="kio.rows.body.kio2...">
          <table:table-cell table:style-name="table.cell.border-bottom.top">
            <text:p text:style-name="text.cell.8.5.left">De
                  Minister zegt toe de Tweede Kamer te informeren over de werkzaamheden van de
                  werkgroep geschillenbeslechting die aan de orde zullen komen in de
                  Koninkrijksconferentie in de tweede week van juni 2013 te Aruba. Dit ivm het
                  gevolg geven aan de uitvoering van de in 2010 aangenomen motie Yrausquin/Herdé
                  (Kamerstuk 32 213
                  (R1903), nr. 14)</text:p>
          </table:table-cell>
          <table:table-cell table:style-name="table.cell.border-bottom.top.pleft.pright">
            <text:p text:style-name="text.cell.8.5.left">Brief van 11 april 2013 «Reactie op de afsprakenlijst van het
                  Interparlementair Koninkrijksoverleg"</text:p>
          </table:table-cell>
          <table:table-cell table:style-name="table.cell.border-bottom.top.pleft.pright">
            <text:p text:style-name="text.cell.8.5.left">Tijdens de conferentie 2014 bleek dat de Landen geen overeenstemming hebben
                  over de uitwerking van een geschillenregeling. Afgesproken is dit onderwerp
                  weer te agenderen voor de Koninkrijksconferentie 2015.</text:p>
          </table:table-cell>
        </table:table-row>
      </table:table>
      <table:table table:style-name="ifm_table_pgwide.2_mt.3.7mm_ifm">
        <table:table-column table:style-name="table18.tg1.col1"/>
        <table:table-column table:style-name="table18.tg1.col2"/>
        <table:table-column table:style-name="table18.tg1.col3"/>
        <table:table-header-rows>
          <table:table-row table:style-name="kio.rows.title.kio2...">
            <table:table-cell table:style-name="table.cell." table:number-columns-spanned="3">
              <text:p text:style-name="ifm_p_font.bold_size.6.5pt_page.keep-with-next_color.ffffff_ifm">B.2 Uitgevoerde toezeggingen</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ster zegt toe de Eerste Kamer te informeren over de voortgang en de
                  resultaten van het onderzoek dat Aruba doet naar de wenselijkheid van
                  aansluiting bij diverse consensusrijkswetten (31.568) (T01225)</text:p>
          </table:table-cell>
          <table:table-cell table:style-name="table.cell.padding-top.top.pleft.pright">
            <text:p text:style-name="text.cell.8.5.left">Kamerdebat 06-07-2010 Consensus rijkswetsvoorstellen (32 017 t/m 32 020, 32 026, 32 041, 32 178 en 32 179, 32 186, 32 213)</text:p>
          </table:table-cell>
          <table:table-cell table:style-name="table.cell.padding-top.top.pleft.pright">
            <text:p text:style-name="text.cell.8.5.left">Afgedaan. De Eerste Kamer is op 16 april 2014 per brief geïnformeerd (EK
                  2013–2014, 33 750-IV, T)</text:p>
          </table:table-cell>
        </table:table-row>
        <table:table-row table:style-name="kio.rows.body.kio2...">
          <table:table-cell table:style-name="table.cell.top">
            <text:p text:style-name="text.cell.8.5.left">De
                  Minister zegt toe de Kamer te informeren indien er berichten zijn van
                  ambtenaren in Nederlandse dienst op Sint Maarten die wijzen op corruptie
                  e.d.</text:p>
          </table:table-cell>
          <table:table-cell table:style-name="table.cell.top.pleft.pright">
            <text:p text:style-name="text.cell.8.5.left">Kamerdebat 16-04-2013 Verzamel algemeen overleg Koninkrijksrelaties</text:p>
          </table:table-cell>
          <table:table-cell table:style-name="table.cell.top.pleft.pright">
            <text:p text:style-name="text.cell.8.5.left">Afgedaan. De Tweede Kamer is op 13 juni 2013 per brief geïnformeerd (TK
                  2012–2013, 33 400-IV, nr. 84)</text:p>
          </table:table-cell>
        </table:table-row>
        <table:table-row table:style-name="kio.rows.body.kio2...">
          <table:table-cell table:style-name="table.cell.top">
            <text:p text:style-name="text.cell.8.5.left">De
                  Minister zegt toe Staatssecretaris Financiën te vragen de Eerste Kamer te
                  informeren over de collectieve lastendruk</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verantwoordelijkheid voor de uitvoering van de toezegging is
                  op 5 juni 2013 overgedragen aan stas Financiën</text:p>
          </table:table-cell>
        </table:table-row>
        <table:table-row table:style-name="kio.rows.body.kio2...">
          <table:table-cell table:style-name="table.cell.top">
            <text:p text:style-name="text.cell.8.5.left">De
                  Minister zegt toe de Kamer te informeren over de voortgang van het overleg met
                  de Minister-President van St Maarten over de integriteit van het politieke
                  bestuur</text:p>
          </table:table-cell>
          <table:table-cell table:style-name="table.cell.top.pleft.pright">
            <text:p text:style-name="text.cell.8.5.left">Kamerdebat 16-04-2013 Verzamel algemeen overleg Koninkrijksrelaties</text:p>
          </table:table-cell>
          <table:table-cell table:style-name="table.cell.top.pleft.pright">
            <text:p text:style-name="text.cell.8.5.left">Afgedaan. De Tweede Kamer is op 19 juni 2013 per brief geïnformeerd (TK
                  2012–2013, 33 400-IV, nr. 35)</text:p>
          </table:table-cell>
        </table:table-row>
        <table:table-row table:style-name="kio.rows.body.kio2...">
          <table:table-cell table:style-name="table.cell.top">
            <text:p text:style-name="text.cell.8.5.left">De
                  Minister van Binnenlandse Zaken en Koninkrijksrelaties zegt de Kamer, naar
                  aanleiding van een vraag van het lid Thom de Graaf, toe schriftelijk terug te
                  komen op het samenwerkingsprotocol met Aruba (T01747)</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Tweede Kamer is op 11 juli 2013 per brief geïnformeerd (EK
                  2012–2013, 33 400-IV, nr. Z)</text:p>
          </table:table-cell>
        </table:table-row>
        <table:table-row table:style-name="kio.rows.body.kio2...">
          <table:table-cell table:style-name="table.cell.top">
            <text:p text:style-name="text.cell.8.5.left">De
                  Minister van Binnenlandse Zaken en Koninkrijksrelaties zegt de Kamer, naar
                  aanleiding van vragen van de leden Ester, Van Bijsterveld en Quik-Schuijt, toe
                  dat er nog vóór de zomer van 2013 een eerste gezamenlijke reactie op het
                  UNICEF-rapport over kinderrechten op de Nederlands Caraiben van de Ministeries
                  van VWS, OCW, SZW, V&amp;J en BZK aan de Kamer zal worden gezonden, waarin
                  gereageerd wordt op de bevindingen in het rapport en geschetst wordt wat er
                  vanuit de Nederlandse regering aan kan worden bijgedragen. In deze reactie zal
                  ook de weerslag worden gegeven van een gesprek van de Minister met de
                  Minister-presidenten van de andere landen van het Koninkrijk over dit punt.
                  Daarnaast geeft de Minister aan dat hij in deze brief zal ingaan op
                  tienerzwangerschappen (T01751)</text:p>
          </table:table-cell>
          <table:table-cell table:style-name="table.cell.top.pleft.pright">
            <text:p text:style-name="text.cell.8.5.left">Kamerdebat 04-06-2013 Begrotingsstaat Koninkrijksrelaties 2013 (33 400 IV)</text:p>
          </table:table-cell>
          <table:table-cell table:style-name="table.cell.top.pleft.pright">
            <text:p text:style-name="text.cell.8.5.left">Afgedaan. De Eerste Kamer is op 19 juni 2013 per brief geïnformeerd (EK
                  2012–2013, 33 400-IV, nr. Y)</text:p>
          </table:table-cell>
        </table:table-row>
        <table:table-row table:style-name="kio.rows.body.kio2...">
          <table:table-cell table:style-name="table.cell.top">
            <text:p text:style-name="text.cell.8.5.left">De
                  Minister zegt toe na openbaarmaking van het rapport van Transparency
                  International, deze naar de Tweede Kamer te sturen</text:p>
          </table:table-cell>
          <table:table-cell table:style-name="table.cell.top.pleft.pright">
            <text:p text:style-name="text.cell.8.5.left">Kamerdebat 12-02-2013 Verzamel algemeen overleg Koninkrijksrelaties</text:p>
          </table:table-cell>
          <table:table-cell table:style-name="table.cell.top.pleft.pright">
            <text:p text:style-name="text.cell.8.5.left">Afgedaan. De Tweede Kamer is op 3 juli 2013 per brief geïnformeerd (TK
                  2012–2013, 33 400-IV, nr. 38)</text:p>
          </table:table-cell>
        </table:table-row>
        <table:table-row table:style-name="kio.rows.body.kio2...">
          <table:table-cell table:style-name="table.cell.top">
            <text:p text:style-name="text.cell.8.5.left">De
                  Minister zegt toe voortdurend te bekijken wat artikel 43, lid 2 van het Statuut
                  met zich meebrengt aan mogelijkheden om op te treden als ergens iets niet op
                  orde is. Het dient i.c. wel te gaan om een vangnet en er moet bovendien sprake
                  zijn van niet functionerende instituties</text:p>
          </table:table-cell>
          <table:table-cell table:style-name="table.cell.top.pleft.pright">
            <text:p text:style-name="text.cell.8.5.left">Kamerdebat 26-03-2013 Mondelinge vraag van het lid VAN OJIK (GroenLinks)
                  aan de Minister van Binnenlandse Zaken en Koninkrijksrelaties over de
                  berichtgeving dat Nederland moet ingrijpen bij het milieuschandaal bij de Isla
                  raffinaderij op Curaçao (Zembla, 21 maart 2013)</text:p>
          </table:table-cell>
          <table:table-cell table:style-name="table.cell.top.pleft.pright">
            <text:p text:style-name="text.cell.8.5.left">Afgedaan. De Tweede Kamer is op 5 juni 2013 per brief geïnformeerd (TK
                  2012–2013, 33 400-IV, nr. 30)</text:p>
          </table:table-cell>
        </table:table-row>
        <table:table-row table:style-name="kio.rows.body.kio2...">
          <table:table-cell table:style-name="table.cell.top">
            <text:p text:style-name="text.cell.8.5.left">De
                  Minister zegt toe, naar aanleiding van het contact met MP Hodge, de Kamer te
                  informeren zodra er een stap gezet is of een stap te lang uitblijft</text:p>
          </table:table-cell>
          <table:table-cell table:style-name="table.cell.top.pleft.pright">
            <text:p text:style-name="text.cell.8.5.left">Kamerdebat 26-03-2013 Mondelinge vraag van het lid VAN OJIK (GroenLinks)
                  aan de Minister van Binnenlandse Zaken en Koninkrijksrelaties over de
                  berichtgeving dat Nederland moet ingrijpen bij het milieuschandaal bij de Isla
                  raffinaderij op Curaçao (Zembla, 21 maart 2013)</text:p>
          </table:table-cell>
          <table:table-cell table:style-name="table.cell.top.pleft.pright">
            <text:p text:style-name="text.cell.8.5.left">Afgedaan. De Tweede Kamer is op 5 juni 2013 per brief geïnformeerd (TK
                  2012–2013, 33 400-IV, nr. 30)</text:p>
          </table:table-cell>
        </table:table-row>
        <table:table-row table:style-name="kio.rows.body.kio2...">
          <table:table-cell table:style-name="table.cell.top">
            <text:p text:style-name="text.cell.8.5.left">De
                  Minister zegt toe te reageren op de eventuele mogelijkheid tot roulatie van
                  uitgezonden sleutelfiguren voor landen Aruba, Curaçao en Sint Maarten</text:p>
          </table:table-cell>
          <table:table-cell table:style-name="table.cell.top.pleft.pright">
            <text:p text:style-name="text.cell.8.5.left">Kamerdebat 03-07-2013 Verzamel algemeen overleg Koninkrijksrelaties</text:p>
          </table:table-cell>
          <table:table-cell table:style-name="table.cell.top.pleft.pright">
            <text:p text:style-name="text.cell.8.5.left">Afgedaan. De Tweede Kamer is op 8 oktober 2013 per brief geïnformeerd (TK
                  2013–2014, 33 750-IV nr. 6)</text:p>
          </table:table-cell>
        </table:table-row>
        <table:table-row table:style-name="kio.rows.body.kio2...">
          <table:table-cell table:style-name="table.cell.top">
            <text:p text:style-name="text.cell.8.5.left">De
                  Minister zegt toe de Kamer te informeren naar aanleiding van een Wob-verzoek
                  van de NTR waarin gedetailleerd wordt gevraagd naar de reisbewegingen van
                  ambtenaren en bestuurders van alle Ministeries.</text:p>
          </table:table-cell>
          <table:table-cell table:style-name="table.cell.top.pleft.pright">
            <text:p text:style-name="text.cell.8.5.left">Brief min BZK d.d. 3 oktober 2013 inzake de lijst met vragen en antwoorden
                  ten behoeve van de begrotingsbehandeling Hoofdstuk IV</text:p>
          </table:table-cell>
          <table:table-cell table:style-name="table.cell.top.pleft.pright">
            <text:p text:style-name="text.cell.8.5.left">Afgedaan. De Tweede Kamer is op 12 december 2013 per brief geïnformeerd (TK
                  2013–2014, 33 750-IV nr. 18)</text:p>
          </table:table-cell>
        </table:table-row>
        <table:table-row table:style-name="kio.rows.body.kio2...">
          <table:table-cell table:style-name="table.cell.top">
            <text:p text:style-name="text.cell.8.5.left">De
                  Minister zegt toe er zorg voor te dragen dat de waarborgfunctie te zijner tijd
                  in de RMR wordt besproken en de Kamer hierover schriftelijk te informeren</text:p>
          </table:table-cell>
          <table:table-cell table:style-name="table.cell.top.pleft.pright">
            <text:p text:style-name="text.cell.8.5.left">Kamerdebat 16-04-2013 Verzamel algemeen overleg Koninkrijksrelaties</text:p>
          </table:table-cell>
          <table:table-cell table:style-name="table.cell.top.pleft.pright">
            <text:p text:style-name="text.cell.8.5.left">Afgedaan. De Tweede Kamer is op 27 november 2013 per brief geïnformeerd (TK
                  2013–2014, 32 850, nr.
                  5)</text:p>
          </table:table-cell>
        </table:table-row>
        <table:table-row table:style-name="kio.rows.body.kio2...">
          <table:table-cell table:style-name="table.cell.top">
            <text:p text:style-name="text.cell.8.5.left">De
                  Minister zegt toe te onderzoeken wat de mogelijkheden zijn van het beter
                  zichtbaar maken van de resultaten van de kustwacht en hierover de Tweede Kamer
                  te informeren</text:p>
          </table:table-cell>
          <table:table-cell table:style-name="table.cell.top.pleft.pright">
            <text:p text:style-name="text.cell.8.5.left">Kamerdebat 28-11-2013 Begrotingsbehandeling Koninkrijksrelaties (hoofdstuk
                  IV antwoord, re- en dupliek)</text:p>
          </table:table-cell>
          <table:table-cell table:style-name="table.cell.top.pleft.pright">
            <text:p text:style-name="text.cell.8.5.left">Afgedaan. De Tweede Kamer is op 28 maart 2014 per brief geïnformeerd (TK
                  2013–2014, 33 750-X, nr. 47)</text:p>
          </table:table-cell>
        </table:table-row>
        <table:table-row table:style-name="kio.rows.body.kio2...">
          <table:table-cell table:style-name="table.cell.top">
            <text:p text:style-name="text.cell.8.5.left">De
                  Minister zegt toe dat de directeur Koninkrijksrelaties contact zal opnemen met
                  de directeur PUM voor ondersteuning van de Caribische delen van het Koninkrijk
                  en dat de Kamer hierover zal worden geïnformeerd</text:p>
          </table:table-cell>
          <table:table-cell table:style-name="table.cell.top.pleft.pright">
            <text:p text:style-name="text.cell.8.5.left">Kamerdebat 28-11-2013 Begrotingsbehandeling Koninkrijksrelaties (hoofdstuk
                  IV antwoord, re- en dupliek)</text:p>
          </table:table-cell>
          <table:table-cell table:style-name="table.cell.top.pleft.pright">
            <text:p text:style-name="text.cell.8.5.left">Afgedaan. De Tweede Kamer is op 24 maart 2014 per brief geïnformeerd (TK
                  2013–2014, 33 750-IV, nr. 36)</text:p>
          </table:table-cell>
        </table:table-row>
        <table:table-row table:style-name="kio.rows.body.kio2...">
          <table:table-cell table:style-name="table.cell.top">
            <text:p text:style-name="text.cell.8.5.left">De
                  Minister zegt toe de Tweede Kamer per brief te informeren over de vraag welke
                  overheidsdocumenten kunnen worden vertaald in het Engels en Papiaments</text:p>
          </table:table-cell>
          <table:table-cell table:style-name="table.cell.top.pleft.pright">
            <text:p text:style-name="text.cell.8.5.left">Kamerdebat 28-11-2013 Begrotingsbehandeling Koninkrijksrelaties (hoofdstuk
                  IV antwoord, re- en dupliek)</text:p>
          </table:table-cell>
          <table:table-cell table:style-name="table.cell.top.pleft.pright">
            <text:p text:style-name="text.cell.8.5.left">Afgedaan. De Tweede Kamer is op 24 maart 2014 per brief geïnformeerd (TK
                  2013–2014, 33 750-IV, nr. 36)</text:p>
          </table:table-cell>
        </table:table-row>
        <table:table-row table:style-name="kio.rows.body.kio2...">
          <table:table-cell table:style-name="table.cell.top">
            <text:p text:style-name="text.cell.8.5.left">De
                  Minister zegt toe de Tweede Kamer na de RMR van 15 maart a.s. nader te
                  informeren over Isla, Jan Kok en koraal Oostpunt. Ook het punt vereffening
                  wordt meegenomen</text:p>
          </table:table-cell>
          <table:table-cell table:style-name="table.cell.top.pleft.pright">
            <text:p text:style-name="text.cell.8.5.left">Kamerdebat 12-02-2013 Verzamel algemeen overleg Koninkrijksrelaties</text:p>
          </table:table-cell>
          <table:table-cell table:style-name="table.cell.top.pleft.pright">
            <text:p text:style-name="text.cell.8.5.left">Afgedaan. De Tweede Kamer is op 15 april 2014 per brief geïnformeerd (TK
                  2013–2014, 33 750-IV, nr. 37)</text:p>
          </table:table-cell>
        </table:table-row>
        <table:table-row table:style-name="kio.rows.body.kio2...">
          <table:table-cell table:style-name="table.cell.top">
            <text:p text:style-name="text.cell.8.5.left">De
                  Minister zegt toe zo spoedig mogelijk na de Koninkrijksconferentie 2014 de
                  Tweede Kamer te informeren over de conclusies van de Koninkrijksconferentie
                  2014.</text:p>
          </table:table-cell>
          <table:table-cell table:style-name="table.cell.top.pleft.pright">
            <text:p text:style-name="text.cell.8.5.left">Kamerdebat 25-03-2014</text:p>
            <text:p text:style-name="text.cell.8.5.left">Inzet kabinet tijdens Koninkrijksconferentie
                  op Aruba</text:p>
          </table:table-cell>
          <table:table-cell table:style-name="table.cell.top.pleft.pright">
            <text:p text:style-name="text.cell.8.5.left">Afgedaan. De Tweede Kamer is op 16 april 2014 per brief geïnformeerd (TK
                  2013–2014, 33 750-IV, nr. 37)</text:p>
          </table:table-cell>
        </table:table-row>
        <table:table-row table:style-name="kio.rows.body.kio2...">
          <table:table-cell table:style-name="table.cell.top">
            <text:p text:style-name="text.cell.8.5.left">De
                  Minister zegt, met betrekking tot de motie Segers inzake mensenhandel, toe dat
                  met de andere Landen zal worden bezien of een gezamenlijk onderzoek toegevoegde
                  waarde heeft en zo ja hoe een dergelijk onderzoek verder kan worden uitgewerkt.
                  Daarbij worden de reeds uitgevoerde onderzoeken naar mensenhandel van de vier
                  Landen in ogenschouw genomen.</text:p>
          </table:table-cell>
          <table:table-cell table:style-name="table.cell.top.pleft.pright">
            <text:p text:style-name="text.cell.8.5.left">Kamerdebat 25-03-2014</text:p>
            <text:p text:style-name="text.cell.8.5.left">Inzet kabinet tijdens Koninkrijksconferentie
                  op Aruba</text:p>
          </table:table-cell>
          <table:table-cell table:style-name="table.cell.top.pleft.pright">
            <text:p text:style-name="text.cell.8.5.left">Afgedaan. De Tweede Kamer is op 15 mei 2014 per brief geïnformeerd (TK
                  2013–2014, 28 638,
                  nr. 115)</text:p>
          </table:table-cell>
        </table:table-row>
        <table:table-row table:style-name="kio.rows.body.kio2...">
          <table:table-cell table:style-name="table.cell.top">
            <text:p text:style-name="text.cell.8.5.left">De
                  Minister zegt toe de Tweede Kamer uiterlijk 15 mei 2014 door middel van een
                  overzicht te informeren over de reeds verstrekte en op korte termijn te
                  verstrekken leningen aan Curaçao, Sint Maarten en Aruba. In deze brief worden
                  tevens de stand van zaken op de contacten en voortgang overheidsfinanciën Aruba
                  meegenomen.</text:p>
          </table:table-cell>
          <table:table-cell table:style-name="table.cell.top.pleft.pright">
            <text:p text:style-name="text.cell.8.5.left">Kamerdebat 24-04-2014 Koninkrijksaangelegenheden</text:p>
          </table:table-cell>
          <table:table-cell table:style-name="table.cell.top.pleft.pright">
            <text:p text:style-name="text.cell.8.5.left">Afgedaan. De Tweede Kamer is op 19 mei 2014 per brief geïnformeerd (TK
                  2013–2014, 33 750-IV, nr. 42)</text:p>
          </table:table-cell>
        </table:table-row>
        <table:table-row table:style-name="kio.rows.body.kio2...">
          <table:table-cell table:style-name="table.cell.border-bottom.top">
            <text:p text:style-name="text.cell.8.5.left">De
                  Minister zegt toe, op verzoek van het lid Segers (CU), een inventarisatie te
                  maken over hoe andere landen hun overzeese gebiedsdelen besturen en de Kamer
                  hierover te informeren.</text:p>
          </table:table-cell>
          <table:table-cell table:style-name="table.cell.border-bottom.top.pleft.pright">
            <text:p text:style-name="text.cell.8.5.left">Kamerdebat 28-11-2013 Begrotingsbehandeling BZK (hoofdstuk VII, IIA en IIB
                  antwoord, re- en dupliek)</text:p>
          </table:table-cell>
          <table:table-cell table:style-name="table.cell.border-bottom.top.pleft.pright">
            <text:p text:style-name="text.cell.8.5.left">Afgedaan. De Tweede Kamer is op 19 mei 2014 per brief geïnformeerd (TK
                  2013–2014, 33 750-VII, nr. 57)</text:p>
          </table:table-cell>
        </table:table-row>
      </table:table>
      <text:h text:style-name="ifm_p_font.bold_mt.5.08mm_page.keep-with-next_ifm" text:outline-level="4">5.3<text:s/>Subsidies</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mt.3.76mm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header-rows>
          <table:table-row table:style-name="kio.rows.title.kio2...">
            <table:table-cell table:style-name="table.cell." table:number-columns-spanned="13">
              <text:p text:style-name="ifm_p_font.bold_size.6.5pt_page.keep-with-next_color.ffffff_ifm">Tabel Subsidies (Bedragen x € 1.000)</text:p>
            </table:table-cell>
          </table:table-row>
          <table:table-row table:style-name="kio.rows.head.kio2...">
            <table:table-cell table:style-name="table.cell.border-top.border-bottom.padding-top.top">
              <text:p text:style-name="text.cell.8.5.left">Begrotingsartikel</text:p>
            </table:table-cell>
            <table:table-cell table:style-name="table.cell.border-top.border-bottom.padding-top.top.pleft.pright">
              <text:p text:style-name="text.cell.8.5.left">Naam
                  subsidie (regeling) (met hyperlink naar vindplaats)</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Aantal verleningen jaar 2013</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2...">
          <table:table-cell table:style-name="table.cell.border-bottom.padding-top.top">
            <text:p text:style-name="text.cell.8.5.left">2.2 Bevorderen
                  autonomie Koninkrijkspartners</text:p>
          </table:table-cell>
          <table:table-cell table:style-name="table.cell.border-bottom.padding-top.bottom.pleft.pright">
            <text:p text:style-name="text.cell.8.5.left"> <text:span text:style-name="ifm_span_font.underline_ifm">International Union for
							 Conservation of Nature (IUCN)</text:span></text:p>
          </table:table-cell>
          <table:table-cell table:style-name="table.cell.border-bottom.padding-top.bottom.pleft.pright">
            <text:p text:style-name="text.cell.8.5.right">979</text:p>
          </table:table-cell>
          <table:table-cell table:style-name="table.cell.border-bottom.padding-top.bottom.pleft.pright">
            <text:p text:style-name="text.cell.8.5.right">954</text:p>
          </table:table-cell>
          <table:table-cell table:style-name="table.cell.border-bottom.padding-top.bottom.pleft.pright">
            <text:p text:style-name="text.cell.8.5.right">938</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1</text:p>
          </table:table-cell>
          <table:table-cell table:style-name="table.cell.border-bottom.padding-top.bottom.pleft.pright">
            <text:p text:style-name="text.cell.8.5.right">n.v.t.</text:p>
          </table:table-cell>
          <table:table-cell table:style-name="table.cell.border-bottom.padding-top.bottom.pleft.pright">
            <text:p text:style-name="text.cell.8.5.right">2016</text:p>
          </table:table-cell>
          <table:table-cell table:style-name="table.cell.border-bottom.padding-top.bottom.pleft.pright">
            <text:p text:style-name="text.cell.8.5.right">2017</text:p>
          </table:table-cell>
        </table:table-row>
      </table:table>
      <text:h text:style-name="ifm_p_font.bold_mt.5.08mm_page.keep-with-next_ifm" text:outline-level="4">5.4<text:s/>Overzicht Evaluatie- en overig onderzoek</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head.kio2...">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text:span text:style-name="ifm_span_font.semi-bold_ifm">1. Ex post onderzoek naar doeltreffendheid en
								doelmatigheid van beleid</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
          <table:table-cell table:style-name="table.cell.top">
            <text:p text:style-name="text.cell.8.5.left">1a.
                    Beleidsdoorlichtingen</text:p>
          </table:table-cell>
          <table:table-cell table:style-name="table.cell.top.pleft.pright">
            <text:p text:style-name="text.cell.8.5.left">Waarborgfunctie</text:p>
          </table:table-cell>
          <table:table-cell table:style-name="table.cell.top.pleft.pright">
            <text:p text:style-name="text.cell.8.5.left">1</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Bevorderen
                    autonomie Koninkrijkspartners</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top">
            <text:p text:style-name="text.cell.8.5.left">1b. Ander
                    onderzoek naar doeltreffendheid en doelmatigheid</text:p>
          </table:table-cell>
          <table:table-cell table:style-name="table.cell.top.pleft.pright">
            <text:p text:style-name="text.cell.8.5.left">Evaluatie Plan
                    veiligheid Nederlandse Antillen</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2. Overig onderzoek</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Evaluaties</text:p>
          </table:table-cell>
          <table:table-cell table:style-name="table.cell.top.pleft.pright">
            <text:p text:style-name="text.cell.8.5.left">Protocol flexibel inzetbare pool Koninklijke Marechaussee</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http://www.rijksoverheid.nl/documenten-en-publicaties/rapporten/2013/06/17/rapport-evaluatie-flexibele-pool-koninklijke-marechaussee.html</text:p>
          </table:table-cell>
        </table:table-row>
        <table:table-row table:style-name="kio.rows.body.kio2...">
          <table:table-cell table:style-name="table.cell.top">
            <text:p text:style-name="text.cell.8.5.left"/>
          </table:table-cell>
          <table:table-cell table:style-name="table.cell.top.pleft.pright">
            <text:p text:style-name="text.cell.8.5.left">Samenwerkingsbeleid Stichting Antilliaanse Medefinancierings Organisatie
                    (AMFO)</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Rijkswet
                    financieel toezicht</text:p>
          </table:table-cell>
          <table:table-cell table:style-name="table.cell.top.pleft.pright">
            <text:p text:style-name="text.cell.8.5.left">1</text:p>
          </table:table-cell>
          <table:table-cell table:style-name="table.cell.top.pleft.pright">
            <text:p text:style-name="text.cell.8.5.left">2015</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Samenwerkingsbeleid Stichting Ontwikkeling Nederlandse Antillen (SONA)</text:p>
          </table:table-cell>
          <table:table-cell table:style-name="table.cell.top.pleft.pright">
            <text:p text:style-name="text.cell.8.5.left">2</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Staatkundige
                    positie Caribisch Nederland</text:p>
          </table:table-cell>
          <table:table-cell table:style-name="table.cell.top.pleft.pright">
            <text:p text:style-name="text.cell.8.5.left">2</text:p>
          </table:table-cell>
          <table:table-cell table:style-name="table.cell.top.pleft.pright">
            <text:p text:style-name="text.cell.8.5.left">2015</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border-bottom.top">
            <text:p text:style-name="text.cell.8.5.left"/>
          </table:table-cell>
          <table:table-cell table:style-name="table.cell.border-bottom.top.pleft.pright">
            <text:p text:style-name="text.cell.8.5.left">Samenwerkingsbeleid Fondo Desaroyo Aruba (FDA)</text:p>
          </table:table-cell>
          <table:table-cell table:style-name="table.cell.border-bottom.top.pleft.pright">
            <text:p text:style-name="text.cell.8.5.left">2</text:p>
          </table:table-cell>
          <table:table-cell table:style-name="table.cell.border-bottom.top.pleft.pright">
            <text:p text:style-name="text.cell.8.5.left">2016</text:p>
          </table:table-cell>
          <table:table-cell table:style-name="table.cell.border-bottom.top.pleft.pright">
            <text:p text:style-name="text.cell.8.5.left">2016</text:p>
          </table:table-cell>
          <table:table-cell table:style-name="table.cell.border-bottom.top.pleft.pright">
            <text:p text:style-name="text.cell.8.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Memorie van toelichting; Memorie van toelichting</dc:title>
    <meta:user-defined meta:name="OVERHEIDop.ParlID/DC.identifier">kst-34000-IV-2</meta:user-defined>
    <meta:user-defined meta:name="OVERHEIDop.ondernummer">2</meta:user-defined>
    <meta:user-defined meta:name="DCTERMS.W3CDTF/DCTERMS.available">2014-09-16</meta:user-defined>
    <meta:user-defined meta:name="OVERHEIDop.KamerstukTypen/DC.type">Overig</meta:user-defined>
    <meta:user-defined meta:name="OVERHEIDop.dossiernummer">34000-IV</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Koninkrijksrelaties (IV) voor het jaar 2015</meta:user-defined>
    <meta:user-defined meta:name="OVERHEIDop.versieInformatie"/>
  </office:meta>
</office:document-meta>
</file>