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III-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 </text:h>
      <text:h text:style-name="ifm_p_font.bold_size.9.06pt_mt.18.8mm_indent.-58.5mm_ifm" text:outline-level="1">
         D
      <text:tab/>VERSLAG VAN EEN SCHRIFTELIJK OVERLEG</text:h>
      <text:p text:style-name="ifm_p_ifm">Vastgesteld 19 maart 2015</text:p>
      <text:p text:style-name="ifm_p_mt.3.76mm_ifm">De Voorzitter van de Eerste Kamer der Staten-Generaal heeft op 3 februari 2015 een brief gestuurd aan de Minister-President, Minister van Algemene Zaken inzake de halfjaarlijkse stand van zaken van toezeggingen die aan de Kamer zijn gedaan. De Minister-President heeft op 16 maart 2015 gereageerd.</text:p>
      <text:p text:style-name="ifm_p_mt.3.76mm_ifm">De vaste commissie voor Binnenlandse Zaken en de Hoge Colleges van Staat / Algemene Zaken en Huis van de Koning<text:note text:id="ID-479387-d36e6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ghyngkof7kb</text:p>
      <text:p text:style-name="ifm_p_ifm">Vooruitblik: http://www.eerstekamer.nl/rappel?rappel=vjqzfpo456c7&amp;ministerie=vghyngkof7kb</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16 maart 2015</text:p>
      <text:p text:style-name="ifm_p_mt.3.76mm_ifm">In uw brief d.d. 3 februari 2015, met kenmerk 156624u, legt u ter verificatie een weergave van door mij gedane toezeggingen aan de Eerste Kamer voor. U verzoekt tevens een prognose van de termijn waarbinnen deze toezeggingen zullen worden nagekomen. Het betreft twee toezeggingen, te weten:</text:p>
      <text:p text:style-name="ifm_p_indent.-5mm_mleft.5mm_ifm">•<text:tab/>Rol van de Eerste Kamer in het formatieproces (T01804)</text:p>
      <text:p text:style-name="ifm_p_indent.-5mm_mleft.5mm_ifm">•<text:tab/>Toezegging Instelling staatscommissie (T02033)</text:p>
      <text:p text:style-name="ifm_p_mt.3.76mm_ifm">Ten aanzien van toezegging T01804 merk ik op dat ik uw Kamer bij brief van 8 oktober 2014, met kenmerk 3137552, heb medegedeeld dat ik deze toezegging als afgedaan beschouw. De Minister van Binnenlandse Zaken en Koninkrijksrelaties heeft beide Kamers der Staten-Generaal op 26 september 2014 een notitie over tweekamerstelsels heeft doen toekomen.<text:note text:id="ID-479387-d36e152" text:note-class="footnote"><text:note-citation text:label="2 ">2</text:note-citation><text:note-body><text:p text:style-name="ifm_p_font.normal_size.6.93pt_mt..5mm_indent.-0.1161in_mleft.0.1161in_ifm">Eerste Kamer, vergaderjaar 2014–2015, 34 000, C</text:p></text:note-body></text:note> Deze notitie bevat een internationale vergelijking van tweekamerstelsels, waarin tevens aandacht is besteed aan de relatie tussen regering en senaat in de bestudeerde tweekamerstelsels en aan de eventuele rol van senaten bij de vorming van een nieuwe regering.</text:p>
      <text:p text:style-name="ifm_p_mt.3.76mm_ifm">Met betrekking tot toezegging T02033 wijs ik op de procesafspraak die hierover tijdens de Algemene Politieke Beschouwingen op 14 oktober 2014 is gemaakt. Volgens deze afspraak zal eerst overleg plaatsvinden tussen de fractievoorzitters in de Eerste en Tweede Kamer, met steun en betrokkenheid van de Minister van Binnenlandse Zaken en Koninkrijksrelaties. Ik ben in afwachting van de uitkomst van dit proce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II, D<text:tab/><text:page-number text:select-page="current"/></text:p>
      </style:footer>
    </style:master-page>
    <style:master-page xmlns:sdu-fn="http://schema.sdu.nl/2011/07/functions" style:name="Landscape" style:page-layout-name="landscape-margin-text">
      <style:footer>
        <text:p text:style-name="footer">Eerste Kamer, vergaderjaar 2014-2015, 34 000 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Verslag van een schriftelijk overleg inzake de halfjaarlijkse stand van zaken van toezeggingen die aan de Kamer zijn gedaan</dc:title>
    <meta:user-defined meta:name="OVERHEIDop.ParlID/DC.identifier">kst-34000-III-D</meta:user-defined>
    <meta:user-defined meta:name="OVERHEIDop.ondernummer">D</meta:user-defined>
    <meta:user-defined meta:name="DCTERMS.W3CDTF/DCTERMS.available">2015-03-19</meta:user-defined>
    <meta:user-defined meta:name="OVERHEIDop.KamerstukTypen/DC.type">Verslag</meta:user-defined>
    <meta:user-defined meta:name="OVERHEIDop.dossiernummer">34000-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9</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OVERHEIDop.versieInformatie"/>
  </office:meta>
</office:document-meta>
</file>