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12
      <text:tab/>BRIEF VAN DE MINISTER PRESIDENT, MINISTER VAN ALGEMENE ZAKEN</text:h>
      <text:p text:style-name="ifm_p_mt.3.76mm_ifm">Aan de Voorzitter van de Tweede Kamer der Staten-Generaal</text:p>
      <text:p text:style-name="ifm_p_mt.3.76mm_ifm">Den Haag, 20 mei 2015</text:p>
      <text:p text:style-name="ifm_p_mt.3.76mm_ifm">Bijgaand ontvangt u de «Jaarevaluatie campagnes rijksoverheid 2014»<text:note text:id="ID-513425-d36e89"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De Jaarevaluatie beperkte zich tot 2012 tot de verantwoording over campagnes met zendtijd van de rijksoverheid. Met ingang van 2013 wordt gerapporteerd over alle campagnes van de rijksoverheid met een mediabudget van € 150.000,– of meer, ongeacht of ze gebruik maken van zendtijd op televisie en radio. Daarmee heeft de Jaarevaluatie een breder karakter, passend bij de huidige praktijk dat campagnes gebruikmaken van een mix van media.</text:p>
      <text:p text:style-name="ifm_p_mt.3.76mm_ifm">Vanuit mijn verantwoordelijkheid voor de coördinatie van het communicatiebeleid van de rijksoverheid bied ik u deze Jaarevaluatie campagnes rijksoverheid op Verantwoordingsdag aan. De inhoudelijke en financiële verantwoordelijkheid voor de campagnes berust bij de bewindspersoon van het departement dat de campagne(s) voe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12<text:tab/><text:page-number text:select-page="current"/></text:p>
      </style:footer>
    </style:master-page>
    <style:master-page xmlns:sdu-fn="http://schema.sdu.nl/2011/07/functions" style:name="Landscape" style:page-layout-name="landscape-margin-text">
      <style:footer>
        <text:p text:style-name="footer">Tweede Kamer, vergaderjaar 2014-2015, 34 000 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Brief regering; Jaarevaluatie campagnes Rijksoverheid 2014</dc:title>
    <meta:user-defined meta:name="OVERHEIDop.ParlID/DC.identifier">kst-34000-III-12</meta:user-defined>
    <meta:user-defined meta:name="OVERHEIDop.ondernummer">12</meta:user-defined>
    <meta:user-defined meta:name="DCTERMS.W3CDTF/DCTERMS.available">2015-05-20</meta:user-defined>
    <meta:user-defined meta:name="OVERHEIDop.KamerstukTypen/DC.type">Brief</meta:user-defined>
    <meta:user-defined meta:name="OVERHEIDop.dossiernummer">34000-III</meta:user-defined>
    <meta:user-defined meta:name="OVERHEIDop.documenttitel">Jaarevaluatie campagnes Rijksoverheid 2014</meta:user-defined>
    <meta:user-defined meta:name="OVERHEIDop.Parlementair/DC.type">Kamerstuk</meta:user-defined>
    <meta:user-defined meta:name="OVERHEIDop.indiener">M. (Mark) Rutte</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Brief regering; Jaarevaluatie campagnes Rijksoverheid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