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text:tab/>Vaststelling van de begrotingsstaat van de Koning (I) voor het jaar 2015</text:h>
      <text:h text:style-name="ifm_p_font.bold_size.9.06pt_mt.18.8mm_indent.-58.5mm_ifm" text:outline-level="1">Nr. 8
      <text:tab/>MOTIE VAN HET LID PECHTOLD</text:h>
      <text:p text:style-name="ifm_p_ifm">Voorgesteld 7 oktober 2014</text:p>
      <text:p text:style-name="ifm_p_mt.3.76mm_ifm">De Kamer,</text:p>
      <text:p text:style-name="ifm_p_mt.3.76mm_ifm">gehoord de beraadslaging,</text:p>
      <text:p text:style-name="ifm_p_mt.3.76mm_ifm">constaterende dat per 1 januari 2014 de mogelijkheid voor bepaalde leden van het Koninklijk Huis om van het regeringsvliegtuig, luchtvaartuigen van de krijgsmacht en civiele inhuur gebruik te maken voor privévluchten geschrapt is;</text:p>
      <text:p text:style-name="ifm_p_mt.3.76mm_ifm">constaterende dat sindsdien de Koning en de Koningin onbeperkt gebruik kunnen maken van het regeringsvliegtuig, en prinses Beatrix daar waar doelmatigheid, veiligheid of privacy dit met zich brengen;</text:p>
      <text:p text:style-name="ifm_p_mt.3.76mm_ifm">overwegende dat daarmee het niet meer controleerbaar is of er door leden van het Koninklijk Huis privévluchten gemaakt worden ten koste van de rijksbegroting;</text:p>
      <text:p text:style-name="ifm_p_mt.3.76mm_ifm">verzoekt de regering, jaarlijks in de begrotings- en de verantwoordingsstukken transparantie te verschaffen over de gedane aanvragen voor vluchten door of namens leden van het Koninklijk Huis en het toegekende gebruik van vluchten met het regeringsvliegtuig, luchtvaartuigen van de krijgsmacht en civiele inhuur,</text:p>
      <text:p text:style-name="ifm_p_mt.3.76mm_ifm">en gaat over tot de orde van de dag.</text:p>
      <text:p text:style-name="ifm_p_mt.3.76mm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 nr. 8<text:tab/><text:page-number text:select-page="current"/></text:p>
      </style:footer>
    </style:master-page>
    <style:master-page xmlns:sdu-fn="http://schema.sdu.nl/2011/07/functions" style:name="Landscape" style:page-layout-name="landscape-margin-text">
      <style:footer>
        <text:p text:style-name="footer">Tweede Kamer, vergaderjaar 2014-2015, 34 000 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de Koning (I) voor het jaar 2015; Motie; Motie van het lid Pechtold over transparantie over gebruik van het regeringsvliegtuig</dc:title>
    <meta:user-defined meta:name="OVERHEIDop.ParlID/DC.identifier">kst-34000-I-8</meta:user-defined>
    <meta:user-defined meta:name="OVERHEIDop.ondernummer">8</meta:user-defined>
    <meta:user-defined meta:name="DCTERMS.W3CDTF/DCTERMS.available">2014-10-08</meta:user-defined>
    <meta:user-defined meta:name="OVERHEIDop.KamerstukTypen/DC.type">Motie</meta:user-defined>
    <meta:user-defined meta:name="OVERHEIDop.dossiernummer">34000-I</meta:user-defined>
    <meta:user-defined meta:name="OVERHEIDop.documenttitel">Motie van het lid Pechtold over transparantie over gebruik van het regeringsvliegtuig</meta:user-defined>
    <meta:user-defined meta:name="OVERHEIDop.Parlementair/DC.type">Kamerstuk</meta:user-defined>
    <meta:user-defined meta:name="OVERHEIDop.indiener">A. Pechtold</meta:user-defined>
    <meta:user-defined meta:name="OVERHEIDop.vergaderjaar">2014-2015</meta:user-defined>
    <meta:user-defined meta:name="OVERHEIDop.dossiertitel">Vaststelling van de begrotingsstaat van de Koning (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5; Motie; Motie van het lid Pechtold over transparantie over gebruik van het regeringsvliegtuig</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