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I-1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I<text:tab/>Vaststelling van de begrotingsstaat van de Koning (I) voor het jaar 2015</text:h>
      <text:h text:style-name="ifm_p_font.bold_size.9.06pt_mt.18.8mm_indent.-58.5mm_ifm" text:outline-level="1">Nr. 10<text:tab/>BRIEF VAN DE MINISTER PRESIDENT, MINISTER VAN ALGEMENE ZAKEN</text:h>
      <text:p text:style-name="ifm_p_mt.3.76mm_ifm">Aan de Voorzitter van de Tweede Kamer der Staten-Generaal</text:p>
      <text:p text:style-name="ifm_p_mt.3.76mm_ifm">Den Haag, 25 maart 2015</text:p>
      <text:p text:style-name="ifm_p_mt.3.76mm_ifm">Hierbij doe ik u het Jaaroverzicht Koninklijk Huis 2014 toekomen<text:note text:id="ID-484203-d36e7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Het is inmiddels de vijfde editie; de opzet is vergelijkbaar met de eerdere jaaroverzichten.</text:p>
      <text:p text:style-name="ifm_p_mt.3.76mm_ifm">De bundel bevat een selectie van publieke optredens, werkbezoeken in binnen- en buitenland en andere activiteiten van Zijne Majesteit Koning Willem-Alexander, Hare Majesteit Koningin Máxima en Hare Koninklijke Hoogheid Prinses Beatrix der Nederlanden.</text:p>
      <text:p text:style-name="ifm_p_mt.5.08mm_ifm">De Minister-President,De 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I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I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at van de Koning (I) voor het jaar 2015; Brief regering; Aanbieding Jaaroverzicht Koninklijk Huis 2014</dc:title>
    <meta:user-defined meta:name="OVERHEIDop.ParlID/DC.identifier">kst-34000-I-10</meta:user-defined>
    <meta:user-defined meta:name="OVERHEIDop.ondernummer">10</meta:user-defined>
    <meta:user-defined meta:name="DCTERMS.W3CDTF/DCTERMS.available">2015-03-27</meta:user-defined>
    <meta:user-defined meta:name="OVERHEIDop.KamerstukTypen/DC.type">Brief</meta:user-defined>
    <meta:user-defined meta:name="OVERHEIDop.dossiernummer">34000-I</meta:user-defined>
    <meta:user-defined meta:name="OVERHEIDop.documenttitel">Aanbieding Jaaroverzicht Koninklijk Huis 2014</meta:user-defined>
    <meta:user-defined meta:name="OVERHEIDop.Parlementair/DC.type">Kamerstuk</meta:user-defined>
    <meta:user-defined meta:name="OVERHEIDop.indiener">M. (Mark) Rutte</meta:user-defined>
    <meta:user-defined meta:name="OVERHEIDop.vergaderjaar">2014-2015</meta:user-defined>
    <meta:user-defined meta:name="OVERHEIDop.dossiertitel">Vaststelling van de begrotingsstaat van de Koning (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de Koning (I) voor het jaar 2015; Brief regering; Aanbieding Jaaroverzicht Koninklijk Huis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