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B-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B<text:tab/>Vaststelling van de begrotingsstaat van het gemeentefonds voor het jaar 2015</text:h>
      <text:h text:style-name="ifm_p_font.bold_size.12.26pt_mt.7.52mm_indent.-58.5mm_ifm" text:outline-level="1">34 000<text:s/>C<text:tab/>Vaststelling van de begrotingsstaat van het provinciefonds voor het jaar 2015</text:h>
      <text:h text:style-name="ifm_p_font.bold_size.9.06pt_mt.18.8mm_indent.-58.5mm_ifm" text:outline-level="1">Nr. 7
      <text:tab/>BRIEF VAN DE MINISTER VAN BINNENLANDSE ZAKEN EN KONINKRIJKSRELATIES</text:h>
      <text:p text:style-name="ifm_p_mt.3.76mm_ifm">Aan de Voorzitter van de Tweede Kamer der Staten-Generaal</text:p>
      <text:p text:style-name="ifm_p_mt.3.76mm_ifm">Den Haag, 16 oktober 2014</text:p>
      <text:p text:style-name="ifm_p_mt.3.76mm_ifm">Voor u ligt de Handreiking kostentoerekening heffingen, rechten en tarieven 2014<text:note text:id="ID-396138-d36e70" text:note-class="footnote"><text:note-citation text:label="1 ">1</text:note-citation><text:note-body><text:p text:style-name="ifm_p_font.normal_size.6.93pt_mt..5mm_indent.-0.1161in_mleft.0.1161in_ifm">Raadpleegbaar via www.tweedekamer.nl</text:p></text:note-body></text:note>. Deze handreiking is een update van de Handreiking uit 2010. Deze update heb ik uw Kamer toefgezegd naar aanleiding van Kamervragen van het lid Fokke d.d. 6 augustus 2013 (Aanhangsel Handelingen II 2013/14, nr. 330) alsmede naar aanleiding van de brief van de Minister van EZ (Kamerstuk 24 095, nr. 358).</text:p>
      <text:p text:style-name="ifm_p_mt.3.76mm_ifm">Het tarievenbeleid is en blijft een autonome bevoegdheid en verantwoordelijkheid van de decentrale overheden. Een gedegen kennis van de juridische uitgangspunten helpt bij het maken van de juiste afwegingen in dat proces. De handreiking heeft een grondige herziening ondergaan, om aan te sluiten bij de nieuwe inzichten in wetgeving, rechtspraak en literatuur.</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B, nr. 7<text:tab/><text:page-number text:select-page="current"/></text:p>
      </style:footer>
    </style:master-page>
    <style:master-page xmlns:sdu-fn="http://schema.sdu.nl/2011/07/functions" style:name="Landscape" style:page-layout-name="landscape-margin-text">
      <style:footer>
        <text:p text:style-name="footer">Tweede Kamer, vergaderjaar 2014-2015, 34 000 B,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gemeentefonds voor het jaar 2015; Brief regering; Aanbieding Handreiking kostentoerekening heffingen, rechten en tarieven 2014</dc:title>
    <meta:user-defined meta:name="OVERHEIDop.ParlID/DC.identifier">kst-34000-B-7</meta:user-defined>
    <meta:user-defined meta:name="OVERHEIDop.ondernummer">7</meta:user-defined>
    <meta:user-defined meta:name="DCTERMS.W3CDTF/DCTERMS.available">2014-10-21</meta:user-defined>
    <meta:user-defined meta:name="OVERHEIDop.KamerstukTypen/DC.type">Brief</meta:user-defined>
    <meta:user-defined meta:name="OVERHEIDop.dossiernummer">34000-B;34000-C</meta:user-defined>
    <meta:user-defined meta:name="OVERHEIDop.documenttitel">Aanbieding Handreiking kostentoerekening heffingen, rechten en tarieven 2014</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het gemeente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5; Brief regering; Aanbieding Handreiking kostentoerekening heffingen, rechten en tarieven 2014</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