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15 september 2014</text:p>
      <text:p text:style-name="ifm_p_mt.3.76mm_ifm">Als bijlage bij deze brief ontvangt u, mede namens de Staatssecretaris van Financiën, het rapport «evaluatie systematiek macronorm onroerende zaakbelasting»<text:note text:id="ID-379969-d36e60" text:note-class="footnote"><text:note-citation text:label="1 ">1</text:note-citation><text:note-body><text:p text:style-name="ifm_p_font.normal_size.6.93pt_mt..5mm_indent.-0.1161in_mleft.0.1161in_ifm">Raadpleegbaar via www.tweedekamer.nl</text:p></text:note-body></text:note>. Dit rapport is opgesteld door een ambtelijke werkgroep in opdracht van de deelnemers van het bestuurlijk overleg financiële verhoudingen (Bofv) van mei 2013. Dit rapport is definitief vastgesteld in het Bofv van 10 september 2014.</text:p>
      <text:p text:style-name="ifm_p_mt.3.76mm_ifm">In het rapport concludeert de werkgroep dat de macronorm onroerende zaakbelasting (OZB) geen effectief beheersingsinstrument is gebleken. Om die reden heeft de werkgroep voorgesteld deze norm af te schaffen. Door de werkgroep wordt een aantal mogelijke alternatieven geschetst. Het kabinet vindt de alternatieven in het rapport nog onvoldoende uitgewerkt om reeds nu te besluiten tot aanpassing of afschaffing van de huidige norm. Derhalve wordt de macronorm OZB in 2015 nog gehandhaafd als instrument. Conform de afgesproken berekeningssystematiek bedraagt de norm voor 2015 3,0% over € 3,711 miljard. Vooral met het oog op de omvangrijke decentralisaties per 2015 heeft het kabinet besloten om dat jaar met een schone lei te beginnen. Dat betekent dat de overschrijding van de macronorm OZB in 2014 met € 11 miljoen niet in mindering wordt gebracht op de macronorm voor 2015.</text:p>
      <text:p text:style-name="ifm_p_mt.3.76mm_ifm">Nu de macronorm in 2015 wordt gehandhaafd zullen in lijn met het rapport nadere afspraken worden uitgewerkt over het spelregelkader. Daarbij gaat het om de factoren die worden betrokken bij de bestuurlijke weging van een eventuele overschrijding van de norm, een communicatielijn over de cijfers inzake de lokale lasten en OZB-ontwikkeling alsmede het moment van communiceren.</text:p>
      <text:p text:style-name="ifm_p_mt.3.76mm_ifm">Het kabinet is voor 2016 en verder voornemens om samen met de VNG te komen tot een woonlastennorm. Daartoe zal door de werkgroep die het evaluatierapport over de macronorm OZB heeft opgesteld de variant van woonlastennorm verder worden uitgewerkt ten behoeve van besluitvorming in het Bofv in het voorjaar van 2015.</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5<text:tab/><text:page-number text:select-page="current"/></text:p>
      </style:footer>
    </style:master-page>
    <style:master-page xmlns:sdu-fn="http://schema.sdu.nl/2011/07/functions" style:name="Landscape" style:page-layout-name="landscape-margin-text">
      <style:footer>
        <text:p text:style-name="footer">Tweede Kamer, vergaderjaar 2014-2015, 34 0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Aanbieding van het rapport ‘evaluatie systematiek macronorm onroerende zaakbelasting’</dc:title>
    <meta:user-defined meta:name="OVERHEIDop.ParlID/DC.identifier">kst-34000-B-5</meta:user-defined>
    <meta:user-defined meta:name="OVERHEIDop.ondernummer">5</meta:user-defined>
    <meta:user-defined meta:name="DCTERMS.W3CDTF/DCTERMS.available">2014-09-18</meta:user-defined>
    <meta:user-defined meta:name="OVERHEIDop.KamerstukTypen/DC.type">Brief</meta:user-defined>
    <meta:user-defined meta:name="OVERHEIDop.dossiernummer">34000-B</meta:user-defined>
    <meta:user-defined meta:name="OVERHEIDop.documenttitel">Aanbieding van het rapport ‘evaluatie systematiek macronorm onroerende zaakbelas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Aanbieding van het rapport ‘evaluatie systematiek macronorm onroerende zaakbelastin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