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6 januari 2015</text:p>
      <text:p text:style-name="ifm_p_mt.3.76mm_ifm">Per brief van 18 december 2014 (Kamerstuk 34 000 B, nr. 18) heb ik uw Kamer geïnformeerd over de gemeenten die voor 2015 onder zogenaamd financieel preventief toezicht zijn gesteld door de provincies. In de bijlage bij die brief is de gemeente Bellingwedde in Groningen ten onrechte niet meegenomen. De betreffende gemeente is vanwege een voorgenomen samenvoeging met Vlagtwedde door de provincie onder toezicht vanwege herindeling gesteld, maar daarnaast ook vanwege financiële redenen. Dat laatste was abusievelijk niet verwerkt in de brief en bijlage.</text:p>
      <text:p text:style-name="ifm_p_mt.3.76mm_ifm">In de bijlage treft u het definitieve overzicht<text:note text:id="ID-444651-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9<text:tab/><text:page-number text:select-page="current"/></text:p>
      </style:footer>
    </style:master-page>
    <style:master-page xmlns:sdu-fn="http://schema.sdu.nl/2011/07/functions" style:name="Landscape" style:page-layout-name="landscape-margin-text">
      <style:footer>
        <text:p text:style-name="footer">Tweede Kamer, vergaderjaar 2014-2015, 34 0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Brief regering; Aanvulling overzicht gemeenten onder financieel preventief toezicht 2015</dc:title>
    <meta:user-defined meta:name="OVERHEIDop.ParlID/DC.identifier">kst-34000-B-19</meta:user-defined>
    <meta:user-defined meta:name="OVERHEIDop.ondernummer">19</meta:user-defined>
    <meta:user-defined meta:name="DCTERMS.W3CDTF/DCTERMS.available">2015-01-13</meta:user-defined>
    <meta:user-defined meta:name="OVERHEIDop.KamerstukTypen/DC.type">Brief</meta:user-defined>
    <meta:user-defined meta:name="OVERHEIDop.dossiernummer">34000-B</meta:user-defined>
    <meta:user-defined meta:name="OVERHEIDop.documenttitel">Aanvulling overzicht gemeenten onder financieel preventief toezicht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vulling overzicht gemeenten onder financieel preventief toezicht 2015</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