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73<text:tab/>MOTIE VAN HET LID DIK-FABE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ontwerp en ligging van met name de kunstwerken van de verbrede A27 Lunetten-Hooipolder van grote invloed is op de toekomstige kosten voor realisatie van de spoorlijn Breda–Utrecht–Almere;</text:p>
      <text:p text:style-name="ifm_p_mt.3.76mm_ifm">verzoekt de regering, het ontwerp van de verbreding van de A27 Lunetten-Hooipolder te optimaliseren, zodat een eventuele toekomstige realisatie van de spoorlijn Breda–Utrecht–Almere niet onnodig duur wordt en de Kamer hierover te informeren, voordat onomkeerbare besluiten worden geno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5; Motie; Motie van het lid Dik-Faber over het optimaliseren van het ontwerp tot verbreding van de A27 Lunetten-Hooipolder</dc:title>
    <meta:user-defined meta:name="OVERHEIDop.ParlID/DC.identifier">kst-34000-A-73</meta:user-defined>
    <meta:user-defined meta:name="OVERHEIDop.ondernummer">73</meta:user-defined>
    <meta:user-defined meta:name="DCTERMS.W3CDTF/DCTERMS.available">2015-07-06</meta:user-defined>
    <meta:user-defined meta:name="OVERHEIDop.KamerstukTypen/DC.type">Motie</meta:user-defined>
    <meta:user-defined meta:name="OVERHEIDop.dossiernummer">34000-A</meta:user-defined>
    <meta:user-defined meta:name="OVERHEIDop.documenttitel">Motie van het lid Dik-Faber over het optimaliseren van het ontwerp tot verbreding van de A27 Lunetten-Hooipolder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het lid Dik-Faber over het optimaliseren van het ontwerp tot verbreding van de A27 Lunetten-Hooi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