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70
      <text:tab/>MOTIE VAN DE LEDEN VAN HELVERT EN VAN VELDHOVEN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oor betrokken burgers aangedragen alternatieven voor infrastructurele projecten grote meerwaarde kunnen hebben voor draagvlak, proces en kwaliteit van die projecten;</text:p>
      <text:p text:style-name="ifm_p_mt.3.76mm_ifm">constaterende dat in de Code Maatschappelijke Participatie is opgenomen dat maatschappelijke initiatieven kunnen worden ondersteund bij onderzoek en verdere uitwerking;</text:p>
      <text:p text:style-name="ifm_p_mt.3.76mm_ifm">verzoekt de regering, de initiatieven van bewoners bij de A13/A16 te ondersteunen, onder andere door het bieden van financiële ondersteuning bij het uitvoeren van second opinions,</text:p>
      <text:p text:style-name="ifm_p_mt.3.76mm_ifm">en gaat over tot de orde van de dag.</text:p>
      <text:p text:style-name="ifm_p_mt.3.76mm_ifm">Van Helvert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Infrastructuurfonds voor het jaar 2015; Motie; Motie van de leden Van Helvert en Van Veldhoven over ondersteuning van de initiatieven van bewoners bij de A13/A16</dc:title>
    <meta:user-defined meta:name="OVERHEIDop.ParlID/DC.identifier">kst-34000-A-70</meta:user-defined>
    <meta:user-defined meta:name="OVERHEIDop.ondernummer">70</meta:user-defined>
    <meta:user-defined meta:name="DCTERMS.W3CDTF/DCTERMS.available">2015-07-06</meta:user-defined>
    <meta:user-defined meta:name="OVERHEIDop.KamerstukTypen/DC.type">Motie</meta:user-defined>
    <meta:user-defined meta:name="OVERHEIDop.dossiernummer">34000-A</meta:user-defined>
    <meta:user-defined meta:name="OVERHEIDop.documenttitel">Motie van de leden Van Helvert en Van Veldhoven over ondersteuning van de initiatieven van bewoners bij de A13/A16</meta:user-defined>
    <meta:user-defined meta:name="OVERHEIDop.Parlementair/DC.type">Kamerstuk</meta:user-defined>
    <meta:user-defined meta:name="OVERHEIDop.indiener">S. van Veldhoven</meta:user-defined>
    <meta:user-defined meta:name="OVERHEIDop.indiener">M.J.F. van Helvert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de leden Van Helvert en Van Veldhoven over ondersteuning van de initiatieven van bewoners bij de A13/A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