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69
      <text:tab/>MOTIE VAN HET LID BASHIR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budgetten voor de aanleg van de Ruit worden verschoven naar andere projecten die een bijdrage leveren aan de bereikbaarheid van de regio;</text:p>
      <text:p text:style-name="ifm_p_mt.3.76mm_ifm">overwegende dat naast een snelle aanpak van de A58 ook op de A67 aanpassingen noodzakelijk zijn om hier de urgente capaciteitsproblemen en verkeersveiligheidsknelpunten op te lossen;</text:p>
      <text:p text:style-name="ifm_p_mt.3.76mm_ifm">overwegende dat de B5-gemeenten alsook de provincies Noord-Brabant en Limburg veel waarde hechten aan een snelle aanpak van de A67;</text:p>
      <text:p text:style-name="ifm_p_mt.3.76mm_ifm">verzoekt de regering om, in samenspraak met de B5-gemeenten en de provincies Noord-Brabant en Limburg door te pakken en op korte termijn over te gaan tot aanpak van de A67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het Infrastructuurfonds voor het jaar 2015; Motie; Motie van het lid Bashir over aanpak van de A67</dc:title>
    <meta:user-defined meta:name="OVERHEIDop.ParlID/DC.identifier">kst-34000-A-69</meta:user-defined>
    <meta:user-defined meta:name="OVERHEIDop.ondernummer">69</meta:user-defined>
    <meta:user-defined meta:name="DCTERMS.W3CDTF/DCTERMS.available">2015-07-06</meta:user-defined>
    <meta:user-defined meta:name="OVERHEIDop.KamerstukTypen/DC.type">Motie</meta:user-defined>
    <meta:user-defined meta:name="OVERHEIDop.dossiernummer">34000-A</meta:user-defined>
    <meta:user-defined meta:name="OVERHEIDop.documenttitel">Motie van het lid Bashir over aanpak van de A67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het lid Bashir over aanpak van de A6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