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68
      <text:tab/>MOTIE VAN HET LID BASHI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er in de regio nog steeds veel onbegrip heerst voor de plannen om de Blankenburgtunnel aan te leggen;</text:p>
      <text:p text:style-name="ifm_p_mt.3.76mm_ifm">verzoekt de regering om af te zien van de aanleg van de Blankenburgtunnel en op termijn te kiezen voor de Oranjetunne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Infrastructuurfonds voor het jaar 2015; Motie; Motie van het lid Bashir over afzien van de aanleg van de Blankenburgtunnel en kiezen voor de Oranjetunnel</dc:title>
    <meta:user-defined meta:name="OVERHEIDop.ParlID/DC.identifier">kst-34000-A-68</meta:user-defined>
    <meta:user-defined meta:name="OVERHEIDop.ondernummer">68</meta:user-defined>
    <meta:user-defined meta:name="DCTERMS.W3CDTF/DCTERMS.available">2015-07-06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Bashir over afzien van de aanleg van de Blankenburgtunnel en kiezen voor de Oranjetunnel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Bashir over afzien van de aanleg van de Blankenburgtunnel en kiezen voor de Oranje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