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A-6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A<text:tab/>Vaststelling van de begrotingsstaat van het Infrastructuurfonds voor het jaar 2015</text:h>
      <text:h text:style-name="ifm_p_font.bold_size.9.06pt_mt.18.8mm_indent.-58.5mm_ifm" text:outline-level="1">Nr. 66
      <text:tab/>MOTIE VAN DE LEDEN VAN VELDHOVEN EN VAN HELVERT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constaterende dat uit recent onderzoek blijkt dat voor waterveiligheid een kanteldijk bij de Blankenburgtunnel niet noodzakelijk is;</text:p>
      <text:p text:style-name="ifm_p_mt.3.76mm_ifm">overwegende dat er zonder kanteldijk meer mogelijkheden ontstaan voor een betere inpassing van de Blankenburgtunnel;</text:p>
      <text:p text:style-name="ifm_p_mt.3.76mm_ifm">overwegende dat de creativiteit van de markt ingezet kan worden om een veilige en groene inpassing van deze verbinding te vinden;</text:p>
      <text:p text:style-name="ifm_p_mt.3.76mm_ifm">van mening dat het zonde zou zijn om opties zonder kanteldijk op voorhand uit te sluiten;</text:p>
      <text:p text:style-name="ifm_p_mt.3.76mm_ifm">verzoekt de regering, in de aanbesteding van de Blankenburgtunnel ook een variant zonder kanteldijk mogelijk te maken,</text:p>
      <text:p text:style-name="ifm_p_mt.3.76mm_ifm">en gaat over tot de orde van de dag.</text:p>
      <text:p text:style-name="ifm_p_mt.3.76mm_ifm">Van Veldhoven</text:p>
      <text:p text:style-name="ifm_p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A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A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at van het Infrastructuurfonds voor het jaar 2015; Motie; Motie van de leden Van Veldhoven en Van Helvert over een variant zonder kanteldijk in de aanbesteding van de Blankenburgtunnel</dc:title>
    <meta:user-defined meta:name="OVERHEIDop.ParlID/DC.identifier">kst-34000-A-66</meta:user-defined>
    <meta:user-defined meta:name="OVERHEIDop.ondernummer">66</meta:user-defined>
    <meta:user-defined meta:name="DCTERMS.W3CDTF/DCTERMS.available">2015-07-06</meta:user-defined>
    <meta:user-defined meta:name="OVERHEIDop.KamerstukTypen/DC.type">Motie</meta:user-defined>
    <meta:user-defined meta:name="OVERHEIDop.dossiernummer">34000-A</meta:user-defined>
    <meta:user-defined meta:name="OVERHEIDop.documenttitel">Motie van de leden Van Veldhoven en Van Helvert over een variant zonder kanteldijk in de aanbesteding van de Blankenburgtunnel</meta:user-defined>
    <meta:user-defined meta:name="OVERHEIDop.Parlementair/DC.type">Kamerstuk</meta:user-defined>
    <meta:user-defined meta:name="OVERHEIDop.indiener">M.J.F. van Helvert</meta:user-defined>
    <meta:user-defined meta:name="OVERHEIDop.indiener">S. van Veldhoven</meta:user-defined>
    <meta:user-defined meta:name="OVERHEIDop.vergaderjaar">2014-2015</meta:user-defined>
    <meta:user-defined meta:name="OVERHEIDop.dossiertitel">Vaststelling van de begrotingsstaat van het Infrastructuurfonds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5; Motie; Motie van de leden Van Veldhoven en Van Helvert over een variant zonder kanteldijk in de aanbesteding van de Blankenburgtunn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