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60<text:tab/>BRIEF VAN DE MINISTER VAN INFRASTRUCTUUR EN MILIEU </text:h>
      <text:p text:style-name="ifm_p_mt.3.76mm_ifm">Aan de Voorzitter van de Tweede Kamer der Staten-Generaal</text:p>
      <text:p text:style-name="ifm_p_mt.3.76mm_ifm">Den Haag, 23 maart 2015</text:p>
      <text:p text:style-name="ifm_p_mt.3.76mm_ifm">Zoals gebruikelijk zend ik u, mede namens de Staatssecretaris, ook dit voorjaar de Voortgangsrapportage van de tracéwetplichtige projecten<text:note text:id="ID-484121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age geeft het overzicht over de periode van 1 juli tot en met 31 december 2014. Ze bestaat uit een tekstgedeelte en uit tabellen. Het tekstgedeelte gaat in op de bereikte resultat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Brief regering; Voortgangsrapportage van de Tracéwetplichtige projecten Tweede helft 2014</dc:title>
    <meta:user-defined meta:name="OVERHEIDop.ParlID/DC.identifier">kst-34000-A-60</meta:user-defined>
    <meta:user-defined meta:name="OVERHEIDop.ondernummer">60</meta:user-defined>
    <meta:user-defined meta:name="DCTERMS.W3CDTF/DCTERMS.available">2015-03-27</meta:user-defined>
    <meta:user-defined meta:name="OVERHEIDop.KamerstukTypen/DC.type">Brief</meta:user-defined>
    <meta:user-defined meta:name="OVERHEIDop.dossiernummer">34000-A</meta:user-defined>
    <meta:user-defined meta:name="OVERHEIDop.documenttitel">Voortgangsrapportage van de Tracéwetplichtige projecten Tweede helft 2014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Brief regering; Voortgangsrapportage van de Tracéwetplichtige projecten Tweede helft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