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A-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57
      <text:tab/>BRIEF VAN DE MINISTER VAN INFRASTRUCTUUR EN MILIEU</text:h>
      <text:p text:style-name="ifm_p_mt.3.76mm_ifm">Aan de Voorzitter van de Tweede Kamer der Staten-Generaal</text:p>
      <text:p text:style-name="ifm_p_mt.3.76mm_ifm">Den Haag, 23 februari 2015</text:p>
      <text:p text:style-name="ifm_p_mt.3.76mm_ifm">Tot mijn genoegen kan ik u meedelen dat ik op 23 februari 2015 een bestuursovereenkomst heb gesloten met de Provincie Groningen over de verdubbeling van de N33 tussen Zuidbroek en Appingedam. Het gaat om een wegtraject van ruim 20 kilometer waarbij de weg verdubbeld wordt van 1x1 naar 2x2 rijstroken. Met het ondertekenen van de overeenkomst heb ik uitvoering gegeven aan de motie van de leden Visser-Hoogland d.d. 24 november 2014 (Kamerstuk 34 000 A, nr. 23).</text:p>
      <text:p text:style-name="ifm_p_mt.3.76mm_ifm">In de bestuursovereenkomst is voor het project een taakstellend budget van € 100 miljoen afgesproken (inclusief BTW, prijspeil 2015). De provincie betaalt daarvan € 89 miljoen en het Rijk € 11 miljoen. Daarnaast draagt het Rijk nog € 4 miljoen bij voor de meerkosten van het beheer en onderhoud tot en met 2028. Voor wat betreft de financiële risico’s en de afrekening van eventuele mee- en tegenvallers na realisatie is een zelfde verhouding afgesproken: 89% voor de provincie en 11% voor het Rijk.</text:p>
      <text:p text:style-name="ifm_p_mt.3.76mm_ifm">Voor het project gaat een tracéwetprocedure worden gevolgd. Afgesproken is dat de Startbeslissing nog in 2015 zal worden genomen. De overige mijlpalen zullen worden bepaald in de Startbeslissin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57<text:tab/><text:page-number text:select-page="current"/></text:p>
      </style:footer>
    </style:master-page>
    <style:master-page xmlns:sdu-fn="http://schema.sdu.nl/2011/07/functions" style:name="Landscape" style:page-layout-name="landscape-margin-text">
      <style:footer>
        <text:p text:style-name="footer">Tweede Kamer, vergaderjaar 2014-2015, 34 000 A,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Infrastructuurfonds voor het jaar 2015; Brief regering; Reactie op de motie van de leden Visser en Hoogland over de verdubbeling van het traject van Zuidbroek naar Appingedam van de N33 (Kamerstuk 34000 A, nr. 23)</dc:title>
    <meta:user-defined meta:name="OVERHEIDop.ParlID/DC.identifier">kst-34000-A-57</meta:user-defined>
    <meta:user-defined meta:name="OVERHEIDop.ondernummer">57</meta:user-defined>
    <meta:user-defined meta:name="DCTERMS.W3CDTF/DCTERMS.available">2015-02-26</meta:user-defined>
    <meta:user-defined meta:name="OVERHEIDop.KamerstukTypen/DC.type">Brief</meta:user-defined>
    <meta:user-defined meta:name="OVERHEIDop.dossiernummer">34000-A</meta:user-defined>
    <meta:user-defined meta:name="OVERHEIDop.documenttitel">Reactie op de motie van de leden Visser en Hoogland over de verdubbeling van het traject van Zuidbroek naar Appingedam van de N33 (Kamerstuk 34000 A, nr. 23)</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Brief regering; Reactie op de motie van de leden Visser en Hoogland over de verdubbeling van het traject van Zuidbroek naar Appingedam van de N33 (Kamerstuk 34000 A, nr. 23)</meta:user-defined>
    <meta:user-defined meta:name="OVERHEIDop.publicationName">Kamerstuk</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