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48
      <text:tab/>GEWIJZIGDE MOTIE VAN DE LEDEN VAN VELDHOVEN EN OUWEHAND TER VERVANGING VAN DIE GEDRUKT ONDER NR. 34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Leiden en Utrecht twee belangrijke spoorknooppunten zijn maar de verbinding tussen deze steden door de enkelsporigheid niet robuust zijn,</text:p>
      <text:p text:style-name="ifm_p_mt.3.76mm_ifm">spreekt uit dat het wenselijk is dat de verbinding tussen Leiden en Utrecht volledig dubbelsporig wordt,</text:p>
      <text:p text:style-name="ifm_p_mt.3.76mm_ifm">verzoekt de regering, te onderzoeken welke mogelijkheden er zijn om de verbinding tussen Leiden en Utrecht dubbelsporig te maken,</text:p>
      <text:p text:style-name="ifm_p_mt.3.76mm_ifm">en gaat over tot de orde van de dag.</text:p>
      <text:p text:style-name="ifm_p_mt.3.76mm_ifm">Van Veldho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Gewijzigde motie (nader); Gewijzigde motie van de leden Van Veldhoven en Ouwehand (t.v.v. 34000-A, nr. 34) over het dubbelsporig maken van de verbinding tussen Leiden en Utrecht</dc:title>
    <meta:user-defined meta:name="OVERHEIDop.ParlID/DC.identifier">kst-34000-A-48</meta:user-defined>
    <meta:user-defined meta:name="OVERHEIDop.ondernummer">48</meta:user-defined>
    <meta:user-defined meta:name="DCTERMS.W3CDTF/DCTERMS.available">2014-12-02</meta:user-defined>
    <meta:user-defined meta:name="OVERHEIDop.KamerstukTypen/DC.type">Motie</meta:user-defined>
    <meta:user-defined meta:name="OVERHEIDop.dossiernummer">34000-A</meta:user-defined>
    <meta:user-defined meta:name="OVERHEIDop.documenttitel">Gewijzigde motie van de leden Van Veldhoven en Ouwehand (t.v.v. 34000-A, nr. 34) over het dubbelsporig maken van de verbinding tussen Leiden en Utrecht</meta:user-defined>
    <meta:user-defined meta:name="OVERHEIDop.Parlementair/DC.type">Kamerstuk</meta:user-defined>
    <meta:user-defined meta:name="OVERHEIDop.indiener">E. Ouwehand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Gewijzigde motie (nader); Gewijzigde motie van de leden Van Veldhoven en Ouwehand (t.v.v. 34000-A, nr. 34) over het dubbelsporig maken van de verbinding tussen Leiden en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