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A-4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A<text:tab/>Vaststelling van de begrotingsstaat van het Infrastructuurfonds voor het jaar 2015</text:h>
      <text:h text:style-name="ifm_p_font.bold_size.9.06pt_mt.18.8mm_indent.-58.5mm_ifm" text:outline-level="1">Nr. 47
      <text:tab/>GEWIJZIGDE MOTIE VAN HET LID MADLENER TER VERVANGING VAN DIE GEDRUKT ONDER NR. 33 </text:h>
      <text:p text:style-name="ifm_p_ifm">Voorgesteld 27 november 2014
      </text:p>
      <text:p text:style-name="ifm_p_mt.3.76mm_ifm">De Kamer,</text:p>
      <text:p text:style-name="ifm_p_mt.3.76mm_ifm">gehoord de beraadslaging,</text:p>
      <text:p text:style-name="ifm_p_mt.3.76mm_ifm">constaterende dat de regio Eindhoven van nationaal belang is, zoals ook vastgelegd in de Structuurvisie Infrastructuur en Ruimte;</text:p>
      <text:p text:style-name="ifm_p_mt.3.76mm_ifm">verzoekt de regering, de verbreding van de A58 en de A67 inclusief de Ruit om Eindhoven integraal en versneld aan te legg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A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A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het Infrastructuurfonds voor het jaar 2015; Gewijzigde motie (nader); Gewijzigde motie van het lid Madlener (t.v.v. 34000-A, nr.33) over de verbreding van de A58 en de A67</dc:title>
    <meta:user-defined meta:name="OVERHEIDop.ParlID/DC.identifier">kst-34000-A-47</meta:user-defined>
    <meta:user-defined meta:name="OVERHEIDop.ondernummer">47</meta:user-defined>
    <meta:user-defined meta:name="DCTERMS.W3CDTF/DCTERMS.available">2014-12-02</meta:user-defined>
    <meta:user-defined meta:name="OVERHEIDop.KamerstukTypen/DC.type">Motie</meta:user-defined>
    <meta:user-defined meta:name="OVERHEIDop.dossiernummer">34000-A</meta:user-defined>
    <meta:user-defined meta:name="OVERHEIDop.documenttitel">Gewijzigde motie van het lid Madlener (t.v.v. 34000-A, nr.33) over de verbreding van de A58 en de A67</meta:user-defined>
    <meta:user-defined meta:name="OVERHEIDop.Parlementair/DC.type">Kamerstuk</meta:user-defined>
    <meta:user-defined meta:name="OVERHEIDop.indiener">B. Madlener</meta:user-defined>
    <meta:user-defined meta:name="OVERHEIDop.vergaderjaar">2014-2015</meta:user-defined>
    <meta:user-defined meta:name="OVERHEIDop.dossiertitel">Vaststelling van de begrotingsstaat van het Infrastructuurfonds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5; Gewijzigde motie (nader); Gewijzigde motie van het lid Madlener (t.v.v. 34000-A, nr.33) over de verbreding van de A58 en de A6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