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5
      <text:tab/>GEWIJZIGDE MOTIE VAN HET LID VAN HELVERT C.S. TER VERVANGING VAN DIE GEDRUKT ONDER NR. 20</text:h>
      <text:p text:style-name="ifm_p_ifm">Voorgesteld 27 november 2014</text:p>
      <text:p text:style-name="ifm_p_mt.3.76mm_ifm">De Kamer,</text:p>
      <text:p text:style-name="ifm_p_mt.3.76mm_ifm">gehoord de beraadslaging,</text:p>
      <text:p text:style-name="ifm_p_mt.3.76mm_ifm">overwegende dat in de huidige projectvarianten voor het MIRT-project Nieuwe Sluis Terneuzen nog geen plek is gevonden voor maritieme dienstverlening waarbij veiligheid, kwaliteit en continuïteit – ook tijdens verbouwing – zijn geborgd;</text:p>
      <text:p text:style-name="ifm_p_mt.3.76mm_ifm">overwegende dat hierdoor het risico bestaat dat de huidige dienstverleners moeten verhuizen naar verderop gelegen havens waarmee de kosten voor sluisgebruik en haventoegang toenemen;</text:p>
      <text:p text:style-name="ifm_p_mt.3.76mm_ifm">verzoekt de regering om, binnen het project Nieuwe Sluis Terneuzen in overleg met de stakeholders te komen tot een veilige locatie voor maritieme dienstverlening, waarin kwaliteit en continuïteit van dienstverlening zijn geborgd, op een zodanige termijn dat het project geen vertraging oploopt;</text:p>
      <text:p text:style-name="ifm_p_mt.3.76mm_ifm">en gaat over tot de orde van de dag.</text:p>
      <text:p text:style-name="ifm_p_mt.3.76mm_ifm">Van Helvert</text:p>
      <text:p text:style-name="ifm_p_ifm">De Rouwe</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5<text:tab/><text:page-number text:select-page="current"/></text:p>
      </style:footer>
    </style:master-page>
    <style:master-page xmlns:sdu-fn="http://schema.sdu.nl/2011/07/functions" style:name="Landscape" style:page-layout-name="landscape-margin-text">
      <style:footer>
        <text:p text:style-name="footer">Tweede Kamer, vergaderjaar 2014-2015, 34 00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Gewijzigde motie (nader); Gewijzigde motie van het lid Van Helvert c.s. (34 000-A, nr. 20) over een veilige locatie voor maritieme dienstverlening</dc:title>
    <meta:user-defined meta:name="OVERHEIDop.ParlID/DC.identifier">kst-34000-A-45</meta:user-defined>
    <meta:user-defined meta:name="OVERHEIDop.ondernummer">45</meta:user-defined>
    <meta:user-defined meta:name="DCTERMS.W3CDTF/DCTERMS.available">2014-12-02</meta:user-defined>
    <meta:user-defined meta:name="OVERHEIDop.KamerstukTypen/DC.type">Motie</meta:user-defined>
    <meta:user-defined meta:name="OVERHEIDop.dossiernummer">34000-A</meta:user-defined>
    <meta:user-defined meta:name="OVERHEIDop.documenttitel">Gewijzigde motie van het lid Van Helvert c.s. (34 000-A, nr. 20) over een veilige locatie voor maritieme dienstverlening</meta:user-defined>
    <meta:user-defined meta:name="OVERHEIDop.Parlementair/DC.type">Kamerstuk</meta:user-defined>
    <meta:user-defined meta:name="OVERHEIDop.indiener">S. de Rouwe</meta:user-defined>
    <meta:user-defined meta:name="OVERHEIDop.indiener">B.G. de Boer</meta:user-defined>
    <meta:user-defined meta:name="OVERHEIDop.indiener">M.J.F. van Helvert</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Gewijzigde motie (nader); Gewijzigde motie van het lid Van Helvert c.s. (34 000-A, nr. 20) over een veilige locatie voor maritieme dienstverlenin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