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44
      <text:tab/>GEWIJZIGDE MOTIE VAN HET LID HOOGLAND C.S. TER VERVANGING VAN DIE GEDRUKT ONDER NR. 22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constaterende dat de regio Eindhoven een belangrijke economische regio en kennisregio is met mobiliteitsproblemen;</text:p>
      <text:p text:style-name="ifm_p_mt.3.76mm_ifm">verzoekt de regering daarom, uit de gereserveerde middelen voor de Ruit Eindhoven zo spoedig mogelijk de A67 en A58 te versterken;</text:p>
      <text:p text:style-name="ifm_p_mt.3.76mm_ifm">verzoekt de regering vervolgens, te onderzoeken welke opgaven – naar landelijke maatstaven – aanvullend nog noodzakelijk zijn om de doorstroming naar voldoende niveau te brengen, en in kaart te brengen welke maatregelen daarvoor in aanmerking zouden kunnen komen, inclusief niet-asfaltgerelateerde maatregelen, waaronder smart mobility, en deze uit de resterende middelen te financieren;</text:p>
      <text:p text:style-name="ifm_p_mt.3.76mm_ifm">spreekt uit dat de «oost-west verbinding» daarbij niet in beeld komt, tenzij de Kamer in meerderheid uitspreekt dat de onderzochte alternatieven aantoonbaar onvoldoende oplossing bieden,</text:p>
      <text:p text:style-name="ifm_p_ifm">en gaat over tot de orde van de dag.</text:p>
      <text:p text:style-name="ifm_p_mt.3.76mm_ifm">Hoogland</text:p>
      <text:p text:style-name="ifm_p_ifm">Van Veldhoven</text:p>
      <text:p text:style-name="ifm_p_ifm">Bashir</text:p>
      <text:p text:style-name="ifm_p_ifm">Van Tongeren</text:p>
      <text:p text:style-name="ifm_p_ifm">Ouwehand</text:p>
      <text:p text:style-name="ifm_p_ifm">Dik- 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Gewijzigde motie (nader); Gewijzigde motie van het lid Hoogland c.s. (t.v.v. 34000-A, nr. 22) over versterking van de A67 en de A58</dc:title>
    <meta:user-defined meta:name="OVERHEIDop.ParlID/DC.identifier">kst-34000-A-44</meta:user-defined>
    <meta:user-defined meta:name="OVERHEIDop.ondernummer">44</meta:user-defined>
    <meta:user-defined meta:name="DCTERMS.W3CDTF/DCTERMS.available">2014-12-02</meta:user-defined>
    <meta:user-defined meta:name="OVERHEIDop.KamerstukTypen/DC.type">Motie</meta:user-defined>
    <meta:user-defined meta:name="OVERHEIDop.dossiernummer">34000-A</meta:user-defined>
    <meta:user-defined meta:name="OVERHEIDop.documenttitel">Gewijzigde motie van het lid Hoogland c.s. (t.v.v. 34000-A, nr. 22) over versterking van de A67 en de A58</meta:user-defined>
    <meta:user-defined meta:name="OVERHEIDop.Parlementair/DC.type">Kamerstuk</meta:user-defined>
    <meta:user-defined meta:name="OVERHEIDop.indiener">D. Hoogland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Gewijzigde motie (nader); Gewijzigde motie van het lid Hoogland c.s. (t.v.v. 34000-A, nr. 22) over versterking van de A67 en de A5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