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A-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42
      <text:tab/>AMENDEMENT VAN HET LID DIK-FABER</text:h>
      <text:p text:style-name="ifm_p_ifm">Ontvangen 26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text:span> worden het verplichtingenbedrag en het uitgavenbedrag <text:span text:style-name="ifm_span_font.bold_ifm">verlaagd</text:span> met <text:span text:style-name="ifm_span_font.bold_ifm">€ 4.0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Met dit amendement wordt uit het budget voor kleine stations € 4 mln beschikbaar gesteld voor het station Staphorst tussen Zwolle en Meppel. Uit dit budget kan per station maximaal € 6,4 mln subsidie beschikbaar worden gesteld.</text:p>
      <text:p text:style-name="ifm_p_mt.3.76mm_indent.0.13in_ifm">Volgens een verkenning uit 2009 zal dit station circa 1.300 nieuwe reizigers per dag trekken, waarmee het station beter scoort dan veel bestaande stations. Door realisatie van de extra sporen tussen Zwolle en Herfte waarover afgelopen jaar een besluit is genomen, is station Staphorst ook inpasbaar in de dienstregeling. Bovendien zorgen de extra reizigers voor het verhogen van de rentabiliteit van de bestaande stoptrein Leeuwarden-Zwolle.</text:p>
      <text:p text:style-name="ifm_p_mt.3.76mm_indent.0.13in_ifm">Realisatie van het station kost volgens een prognose uit 2009 3 tot 5 mln euro (prijspeil 2009). Met dit amendement wordt daarom uit het budget voor kleine stations € 4 mln beschikbaar gesteld voor spoedige realisatie van dit station. De overige investeringskosten kunnen worden gevonden door cofinanciering door de provincie.</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42<text:tab/><text:page-number text:select-page="current"/></text:p>
      </style:footer>
    </style:master-page>
    <style:master-page xmlns:sdu-fn="http://schema.sdu.nl/2011/07/functions" style:name="Landscape" style:page-layout-name="landscape-margin-text">
      <style:footer>
        <text:p text:style-name="footer">Tweede Kamer, vergaderjaar 2014-2015, 34 000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Amendement; Amendement van het lid Dik-Faber waarmee uit het budget voor kleine stations € 4 mln beschikbaar wordt gesteld voor het station Staphorst tussen Zwolle en Meppel.</dc:title>
    <meta:user-defined meta:name="OVERHEIDop.ParlID/DC.identifier">kst-34000-A-42</meta:user-defined>
    <meta:user-defined meta:name="OVERHEIDop.ondernummer">42</meta:user-defined>
    <meta:user-defined meta:name="DCTERMS.W3CDTF/DCTERMS.available">2014-11-27</meta:user-defined>
    <meta:user-defined meta:name="OVERHEIDop.KamerstukTypen/DC.type">Amendement</meta:user-defined>
    <meta:user-defined meta:name="OVERHEIDop.dossiernummer">34000-A</meta:user-defined>
    <meta:user-defined meta:name="OVERHEIDop.documenttitel">Amendement van het lid Dik-Faber waarmee uit het budget voor kleine stations € 4 mln beschikbaar wordt gesteld voor het station Staphorst tussen Zwolle en Meppel.</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Amendement; Amendement van het lid Dik-Faber waarmee uit het budget voor kleine stations € 4 mln beschikbaar wordt gesteld voor het station Staphorst tussen Zwolle en Meppel.</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