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A-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41
      <text:tab/>AMENDEMENT VAN HET LID DIK-FABER</text:h>
      <text:p text:style-name="ifm_p_ifm">Ontvangen 26 november 2014</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3 Spoorwegen</text:span> worden het verplichtingenbedrag en het uitgavenbedrag <text:span text:style-name="ifm_span_font.bold_ifm">verlaagd</text:span> met <text:span text:style-name="ifm_span_font.bold_ifm">€ 6.400</text:span> (x € 1.000).</text:p>
      <text:p text:style-name="ifm_p_mt.3.76mm_indent.no_ifm">II</text:p>
      <text:p text:style-name="ifm_p_mt.3.76mm_indent.0.13in_ifm">In <text:span text:style-name="ifm_span_font.bold_ifm">artikel 13 Spoorwegen</text:span> worden het verplichtingenbedrag en het uitgavenbedrag <text:span text:style-name="ifm_span_font.bold_ifm">verhoogd</text:span> met <text:span text:style-name="ifm_span_font.bold_ifm">€ 6.400</text:span> (x € 1.000).</text:p>
      <text:h text:style-name="ifm_p_font.bold_mt.5.08mm_page.keep-with-next_ifm" text:outline-level="2">Toelichting</text:h>
      <text:p text:style-name="ifm_p_mt.4.23mm_indent.0.13in_ifm">Met dit amendement wordt uit het budget voor kleine stations € 6,4 mln beschikbaar gesteld voor het station Berkel-Enschot tussen Tilburg en Den Bosch. Uit dit budget kan per station maximaal € 6,4 mln euro subsidie beschikbaar worden gesteld.</text:p>
      <text:p text:style-name="ifm_p_mt.3.76mm_indent.0.13in_ifm">Blijkens het overzicht van mogelijke nieuwe stations zou station Berkel-Enschot pas na 2028 aan de orde zijn. Volgens een verkenning uit 2013 levert station Berkel-Enschot echter 1079 nieuwe reizigers per dag en in totaal 1872 reizigers per dag, waarmee het station beter scoort dan veel bestaande stations. Door snelle realisatie van dit station kan ook de verkeershinder worden verminderd die zal ontstaan bij de reconstructie van de N65.</text:p>
      <text:p text:style-name="ifm_p_mt.3.76mm_indent.0.13in_ifm">De stichtingskosten voor het station zijn € 10 miljoen met een marge van +/- 40% (Bron: ProRail, Verkenning Haalbaarheid Station Berkel-Enschot, 26 mei 2010, blz. 14). De overige investeringskosten kunnen worden gevonden door cofinanciering door de provincie.</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41<text:tab/><text:page-number text:select-page="current"/></text:p>
      </style:footer>
    </style:master-page>
    <style:master-page xmlns:sdu-fn="http://schema.sdu.nl/2011/07/functions" style:name="Landscape" style:page-layout-name="landscape-margin-text">
      <style:footer>
        <text:p text:style-name="footer">Tweede Kamer, vergaderjaar 2014-2015, 34 000 A,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Amendement; Amendement van het lid Dik-Faber waarmee uit het budget voor kleine stations € 6,4 mln beschikbaar wordt gesteld voor het station Berkel-Enschot tussen Tilburg en Den Bosch</dc:title>
    <meta:user-defined meta:name="OVERHEIDop.ParlID/DC.identifier">kst-34000-A-41</meta:user-defined>
    <meta:user-defined meta:name="OVERHEIDop.ondernummer">41</meta:user-defined>
    <meta:user-defined meta:name="DCTERMS.W3CDTF/DCTERMS.available">2014-11-27</meta:user-defined>
    <meta:user-defined meta:name="OVERHEIDop.KamerstukTypen/DC.type">Amendement</meta:user-defined>
    <meta:user-defined meta:name="OVERHEIDop.dossiernummer">34000-A</meta:user-defined>
    <meta:user-defined meta:name="OVERHEIDop.documenttitel">Amendement van het lid Dik-Faber waarmee uit het budget voor kleine stations € 6,4 mln beschikbaar wordt gesteld voor het station Berkel-Enschot tussen Tilburg en Den Bosch</meta:user-defined>
    <meta:user-defined meta:name="OVERHEIDop.Parlementair/DC.type">Kamerstuk</meta:user-defined>
    <meta:user-defined meta:name="OVERHEIDop.indiener">R.K. Dik-Faber</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Amendement; Amendement van het lid Dik-Faber waarmee uit het budget voor kleine stations € 6,4 mln beschikbaar wordt gesteld voor het station Berkel-Enschot tussen Tilburg en Den Bosch</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