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31
      <text:tab/>MOTIE VAN HET LID BASHIR C.S.</text:h>
      <text:p text:style-name="ifm_p_ifm">Voorgesteld tijdens het Notaoverleg van 24 november 2014</text:p>
      <text:p text:style-name="ifm_p_mt.3.76mm_ifm">De Kamer,</text:p>
      <text:p text:style-name="ifm_p_mt.3.76mm_ifm">gehoord de beraadslaging,</text:p>
      <text:p text:style-name="ifm_p_mt.3.76mm_ifm">overwegende dat per jaar 481 miljoen recreatieve wandelingen en 197 miljoen recreatieve fietstochten gemaakt worden;</text:p>
      <text:p text:style-name="ifm_p_mt.3.76mm_ifm">overwegende dat meer dan een kwart van alle verplaatsingen plaatsvindt op de fiets en dat dit samen met wandelen zelfs bijna de helft beslaat;</text:p>
      <text:p text:style-name="ifm_p_mt.3.76mm_ifm">van mening dat fietsers en wandelaars een volwaardige plaats verdienen in het Meerjarenprogramma Infrastructuur, Ruimte en Transport;</text:p>
      <text:p text:style-name="ifm_p_mt.3.76mm_ifm">verzoekt de regering, in te zetten op meer en betere wandel- en fietsvoorzieningen en daartoe in overleg met provincies, Fietsersbond, Fietsplatform, Wandelnet en terreinbeherende organisaties een ambitieuze agenda op te stellen die zowel het utilitaire fietsgebruik beslaat als de recreatieve wandel- en fietspaden;</text:p>
      <text:p text:style-name="ifm_p_mt.3.76mm_ifm">verzoekt de regering tevens, in de begroting over 2016 een hoofdstuk actieve mobiliteit/langzaam verkeer toe te voegen aan het MIRT voor wandelaars en fietsers;</text:p>
      <text:p text:style-name="ifm_p_mt.3.76mm_ifm">verzoekt de regering voorts, zich bij de invulling van dit hoofdstuk en bij bovengenoemd overleg te laten inspireren door de initiatiefnota «Een Stap Vooruit», het beleidsadvies «'Fietsland», de Toekomstagenda Snelfietsroutes en «Meer ruimte voor de fiets» van de Fietsersbond;</text:p>
      <text:p text:style-name="ifm_p_mt.3.76mm_ifm">verzoekt de regering ten slotte, structureel afdoende budget toe te wijzen aan dit hoofdstuk,</text:p>
      <text:p text:style-name="ifm_p_mt.3.76mm_ifm">en gaat over tot de orde van de dag.</text:p>
      <text:p text:style-name="ifm_p_mt.3.76mm_ifm">Bashir</text:p>
      <text:p text:style-name="ifm_p_ifm">Hoogland</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31<text:tab/><text:page-number text:select-page="current"/></text:p>
      </style:footer>
    </style:master-page>
    <style:master-page xmlns:sdu-fn="http://schema.sdu.nl/2011/07/functions" style:name="Landscape" style:page-layout-name="landscape-margin-text">
      <style:footer>
        <text:p text:style-name="footer">Tweede Kamer, vergaderjaar 2014-2015, 34 000 A,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het lid Bashir c.s. over meer en betere wandel- en fietsvoorzieningen</dc:title>
    <meta:user-defined meta:name="OVERHEIDop.ParlID/DC.identifier">kst-34000-A-31</meta:user-defined>
    <meta:user-defined meta:name="OVERHEIDop.ondernummer">31</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het lid Bashir c.s. over meer en betere wandel- en fietsvoorzieningen</meta:user-defined>
    <meta:user-defined meta:name="OVERHEIDop.Parlementair/DC.type">Kamerstuk</meta:user-defined>
    <meta:user-defined meta:name="OVERHEIDop.indiener">D. Hoogland</meta:user-defined>
    <meta:user-defined meta:name="OVERHEIDop.indiener">S. de Rouwe</meta:user-defined>
    <meta:user-defined meta:name="OVERHEIDop.indiener">F. Bashi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het lid Bashir c.s. over meer en betere wandel- en fietsvoorziening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