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8
      <text:tab/>MOTIE VAN HET LID BASHIR C.S.</text:h>
      <text:p text:style-name="ifm_p_ifm">Voorgesteld tijdens het Notaoverleg van 24 november 2014</text:p>
      <text:p text:style-name="ifm_p_mt.3.76mm_ifm">De Kamer,</text:p>
      <text:p text:style-name="ifm_p_mt.3.76mm_ifm">gehoord de beraadslaging,</text:p>
      <text:p text:style-name="ifm_p_mt.3.76mm_ifm">constaterende dat de gemeenten Eindhoven, Helmond, Nuenen en Laarbeek geen voorstander zijn van de aanleg van de Ruit om Eindhoven op hun grondgebied;</text:p>
      <text:p text:style-name="ifm_p_mt.3.76mm_ifm">constaterende dat de Tweede Kamer zich middels een motie al eerder heeft uitgesproken meer belang te hechten aan aanpassingen op de A67 dan aan de aanleg van de Ruit;</text:p>
      <text:p text:style-name="ifm_p_mt.3.76mm_ifm">overwegende dat de gemeente Eindhoven graag andere oplossingen voor het mobiliteitsprobleem ziet, waaronder de verdere ontwikkeling van smart mobility en dat hier vanwege de Brainportfunctie voldoende kansen liggen voor de regio;</text:p>
      <text:p text:style-name="ifm_p_mt.3.76mm_ifm">verzoekt de regering, af te zien van de financiering van de Ruit om Eindhoven en dit geld te besteden voor verbeteringen op de A67 en in overleg met de regio te onderzoeken of er kansen zijn voor smart mobility-oplossingen,</text:p>
      <text:p text:style-name="ifm_p_mt.3.76mm_ifm">en gaat over tot de orde van de dag.</text:p>
      <text:p text:style-name="ifm_p_mt.3.76mm_ifm">Bashir</text:p>
      <text:p text:style-name="ifm_p_ifm">Van Tongeren</text:p>
      <text:p text:style-name="ifm_p_ifm">Ouwehan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8<text:tab/><text:page-number text:select-page="current"/></text:p>
      </style:footer>
    </style:master-page>
    <style:master-page xmlns:sdu-fn="http://schema.sdu.nl/2011/07/functions" style:name="Landscape" style:page-layout-name="landscape-margin-text">
      <style:footer>
        <text:p text:style-name="footer">Tweede Kamer, vergaderjaar 2014-2015, 34 000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het lid Bashir c.s. afzien van de financiering van de ruit om Eindhoven</dc:title>
    <meta:user-defined meta:name="OVERHEIDop.ParlID/DC.identifier">kst-34000-A-28</meta:user-defined>
    <meta:user-defined meta:name="OVERHEIDop.ondernummer">28</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het lid Bashir c.s. afzien van de financiering van de ruit om Eindhoven</meta:user-defined>
    <meta:user-defined meta:name="OVERHEIDop.Parlementair/DC.type">Kamerstuk</meta:user-defined>
    <meta:user-defined meta:name="OVERHEIDop.indiener">L. van Tongeren</meta:user-defined>
    <meta:user-defined meta:name="OVERHEIDop.indiener">E. Ouwehand</meta:user-defined>
    <meta:user-defined meta:name="OVERHEIDop.indiener">R.K. Dik-Faber</meta:user-defined>
    <meta:user-defined meta:name="OVERHEIDop.indiener">F. Bashi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Bashir c.s. afzien van de financiering van de ruit om Eindhov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