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0
      <text:tab/>MOTIE VAN DE LEDEN VAN HELVERT EN DE ROUWE</text:h>
      <text:p text:style-name="ifm_p_ifm">Voorgesteld tijdens het Notaoverleg van 24 november 2014</text:p>
      <text:p text:style-name="ifm_p_mt.3.76mm_ifm">De Kamer,</text:p>
      <text:p text:style-name="ifm_p_mt.3.76mm_ifm">gehoord de beraadslaging,</text:p>
      <text:p text:style-name="ifm_p_mt.3.76mm_ifm">overwegende dat in de huidige projectvariant van het MIRT-project Nieuwe Sluis Terneuzen nog geen plek is gevonden voor maritieme dienstverlening waarbij veiligheid, kwaliteit en continuïteit – ook tijdens verbouwing – zijn geborgd;</text:p>
      <text:p text:style-name="ifm_p_mt.3.76mm_ifm">verzoekt de regering om, binnen het project Nieuwe Sluis Terneuzen in overleg met de stakeholders te komen tot een veilige locatie voor maritieme dienstverlening, waarin kwaliteit en continuïteit van dienstverlening zijn geborgd, op een zodanige termijn dat het project geen vertraging oploopt,</text:p>
      <text:p text:style-name="ifm_p_mt.3.76mm_ifm">en gaat over tot de orde van de dag.</text:p>
      <text:p text:style-name="ifm_p_mt.3.76mm_ifm">Van Helvert</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0<text:tab/><text:page-number text:select-page="current"/></text:p>
      </style:footer>
    </style:master-page>
    <style:master-page xmlns:sdu-fn="http://schema.sdu.nl/2011/07/functions" style:name="Landscape" style:page-layout-name="landscape-margin-text">
      <style:footer>
        <text:p text:style-name="footer">Tweede Kamer, vergaderjaar 2014-2015, 34 000 A,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de leden Van Helvert en De Rouwe over een veilige locatie voor maritieme dienstverlening</dc:title>
    <meta:user-defined meta:name="OVERHEIDop.ParlID/DC.identifier">kst-34000-A-20</meta:user-defined>
    <meta:user-defined meta:name="OVERHEIDop.ondernummer">20</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de leden Van Helvert en De Rouwe over een veilige locatie voor maritieme dienstverlening</meta:user-defined>
    <meta:user-defined meta:name="OVERHEIDop.Parlementair/DC.type">Kamerstuk</meta:user-defined>
    <meta:user-defined meta:name="OVERHEIDop.indiener">S. de Rouwe</meta:user-defined>
    <meta:user-defined meta:name="OVERHEIDop.indiener">M.J.F. van Helvert</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de leden Van Helvert en De Rouwe over een veilige locatie voor maritieme dienstverlening</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