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19
      <text:tab/>MOTIE VAN DE LEDEN VAN HELVERT EN DE ROUWE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overwegende dat de verdubbeling van de N33 van belang is voor de ontwikkeling van de Eemshaven;</text:p>
      <text:p text:style-name="ifm_p_mt.3.76mm_ifm">overwegende dat de financiering nog niet helemaal rond is, met name ten aanzien van betaling van btw;</text:p>
      <text:p text:style-name="ifm_p_mt.3.76mm_ifm">verzoekt de regering om, een werkwijze te zoeken waarbij de financiering/btw geen belemmering is voor de start van dit project,</text:p>
      <text:p text:style-name="ifm_p_mt.3.76mm_ifm">en gaat over tot de orde van de dag.</text:p>
      <text:p text:style-name="ifm_p_mt.3.76mm_ifm">Van Helver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Van Helvert en De Rouwe over de verdubbeling van de N33</dc:title>
    <meta:user-defined meta:name="OVERHEIDop.ParlID/DC.identifier">kst-34000-A-19</meta:user-defined>
    <meta:user-defined meta:name="OVERHEIDop.ondernummer">19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Van Helvert en De Rouwe over de verdubbeling van de N33</meta:user-defined>
    <meta:user-defined meta:name="OVERHEIDop.Parlementair/DC.type">Kamerstuk</meta:user-defined>
    <meta:user-defined meta:name="OVERHEIDop.indiener">S. de Rouwe</meta:user-defined>
    <meta:user-defined meta:name="OVERHEIDop.indiener">M.J.F. van Helvert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Van Helvert en De Rouwe over de verdubbeling van de N3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