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7
      <text:tab/>MOTIE VAN HET LID ROEMER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de decentralisatie van zorg en ondersteuning naar gemeenten gepaard gaat met forse bezuinigingen;</text:p>
      <text:p text:style-name="ifm_p_mt.3.76mm_ifm">constaterende dat veel gemeenten nu al aangeven dat zij de zorg en ondersteuning niet op peil kunnen houden;</text:p>
      <text:p text:style-name="ifm_p_mt.3.76mm_ifm">constaterende dat tienduizenden zorgmedewerkers de afgelopen tijd hun baan hebben verloren;</text:p>
      <text:p text:style-name="ifm_p_mt.3.76mm_ifm">verzoekt de regering, voor volgend jaar de bezuinigingen die gepaard gaan met de decentralisaties, te schrappen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Roemer over schrappen van bezuinigingen die gepaard gaan met de decentralisatie van zorg</dc:title>
    <meta:user-defined meta:name="OVERHEIDop.ParlID/DC.identifier">kst-34000-7</meta:user-defined>
    <meta:user-defined meta:name="OVERHEIDop.ondernummer">7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Roemer over schrappen van bezuinigingen die gepaard gaan met de decentralisatie van zorg</meta:user-defined>
    <meta:user-defined meta:name="OVERHEIDop.Parlementair/DC.type">Kamerstuk</meta:user-defined>
    <meta:user-defined meta:name="OVERHEIDop.indiener">E.G.M. Roemer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Roemer over schrappen van bezuinigingen die gepaard gaan met de decentralisatie van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