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6
      <text:tab/>MOTIE VAN HET LID ROEMER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constaterende dat de bouw van sociale huurwoningen, investeringen in onderhoud en in de leefbaarheid van buurten achterblijven;</text:p>
      <text:p text:style-name="ifm_p_mt.3.76mm_ifm">constaterende dat de verhuurdersheffing voor woningcorporaties de mogelijkheden voor investeringen flink beperken;</text:p>
      <text:p text:style-name="ifm_p_mt.3.76mm_ifm">verzoekt de regering, te komen met een voorstel om de verhuurdersheffing voor woningcorporaties om te zetten in een investeringsplicht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Roemer over omzetten van de verhuurdersheffing in een investeringsplicht</dc:title>
    <meta:user-defined meta:name="OVERHEIDop.ParlID/DC.identifier">kst-34000-6</meta:user-defined>
    <meta:user-defined meta:name="OVERHEIDop.ondernummer">6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Roemer over omzetten van de verhuurdersheffing in een investeringsplicht</meta:user-defined>
    <meta:user-defined meta:name="OVERHEIDop.Parlementair/DC.type">Kamerstuk</meta:user-defined>
    <meta:user-defined meta:name="OVERHEIDop.indiener">E.G.M. Roemer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Roemer over omzetten van de verhuurdersheffing in een investerings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