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</text:h>
      <text:h text:style-name="ifm_p_font.bold_size.9.06pt_mt.18.8mm_indent.-58.5mm_ifm" text:outline-level="1">Nr. 49
      <text:tab/>GEWIJZIGDE MOTIE VAN DE LEDEN THIEME EN PECHTOLD TER VERVANGING VAN DIE GEDRUKT ONDER NR. 24 </text:h>
      <text:p text:style-name="ifm_p_ifm">Voorgesteld 7 oktober 2014</text:p>
      <text:p text:style-name="ifm_p_mt.3.76mm_ifm">De Kamer,</text:p>
      <text:p text:style-name="ifm_p_mt.3.76mm_ifm">gehoord de beraadslaging,</text:p>
      <text:p text:style-name="ifm_p_mt.3.76mm_ifm">overwegende de breed gedeelde wens om tot een verlaging van de belasting op arbeid te komen, zonder dat er op voorhand taboes worden aangegeven bij de invulling daarvan;</text:p>
      <text:p text:style-name="ifm_p_mt.3.76mm_ifm">constaterende dat een verschuiving van de belastingdruk van arbeid naar vervuilende activiteiten en schaarse grondstoffen grote milieuwinst oplevert en werkgelegenheid creëert;</text:p>
      <text:p text:style-name="ifm_p_mt.3.76mm_ifm">verzoekt de regering, een kader te presenteren voor de hervorming van het belastingstelsel, en daarin ook te zorgen voor een duidelijke vergroening van het belastingstelsel,</text:p>
      <text:p text:style-name="ifm_p_mt.3.76mm_ifm">en gaat over tot de orde van de dag.</text:p>
      <text:p text:style-name="ifm_p_mt.3.76mm_ifm">Thieme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Gewijzigde motie (nader); Gewijzigde motie van de leden Thieme en Pechtold (t.v.v. 34000, nr. 24) over presenteren van een kader voor de hervorming van het belastingstelsel</dc:title>
    <meta:user-defined meta:name="OVERHEIDop.ParlID/DC.identifier">kst-34000-49</meta:user-defined>
    <meta:user-defined meta:name="OVERHEIDop.ondernummer">49</meta:user-defined>
    <meta:user-defined meta:name="DCTERMS.W3CDTF/DCTERMS.available">2014-10-09</meta:user-defined>
    <meta:user-defined meta:name="OVERHEIDop.KamerstukTypen/DC.type">Motie</meta:user-defined>
    <meta:user-defined meta:name="OVERHEIDop.dossiernummer">34000</meta:user-defined>
    <meta:user-defined meta:name="OVERHEIDop.documenttitel">Gewijzigde motie van de leden Thieme en Pechtold (t.v.v. 34000, nr. 24) over presenteren van een kader voor de hervorming van het belastingstelsel</meta:user-defined>
    <meta:user-defined meta:name="OVERHEIDop.Parlementair/DC.type">Kamerstuk</meta:user-defined>
    <meta:user-defined meta:name="OVERHEIDop.indiener">A. Pechtold</meta:user-defined>
    <meta:user-defined meta:name="OVERHEIDop.indiener">M.L. Thieme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Gewijzigde motie (nader); Gewijzigde motie van de leden Thieme en Pechtold (t.v.v. 34000, nr. 24) over presenteren van een kader voor de hervorming van het belasting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