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</text:h>
      <text:h text:style-name="ifm_p_font.bold_size.9.06pt_mt.18.8mm_indent.-58.5mm_ifm" text:outline-level="1">Nr. 47
      <text:tab/>MOTIE VAN HET LID VAN KLAVEREN 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constaterende de breed gedragen wens voor een eenvoudiger belastingstelsel;</text:p>
      <text:p text:style-name="ifm_p_mt.3.76mm_ifm">constaterende dat uit verschillende onderzoeken de economische voordelen van een uniform btw-tarief blijken;</text:p>
      <text:p text:style-name="ifm_p_mt.3.76mm_ifm">overwegende dat het afschaffen van belastingfaciliteiten en het uniformeren van de btw allebei fors bijdragen aan minder complexiteit en meer groei en banen;</text:p>
      <text:p text:style-name="ifm_p_mt.3.76mm_ifm">overwegende dat het lage btw-tarief aantoonbaar zwak is als koopkrachtinstrument;</text:p>
      <text:p text:style-name="ifm_p_mt.3.76mm_ifm">verzoekt de regering om, het btw-tarief te uniformeren op 15% en dekking te halen uit de bestaande btw-vrijstellingen, alsmede uit de belastinguitgaven aan innovatie en vergroening;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Van Klaveren over het uniformeren van de btw-tarieven op 15%</dc:title>
    <meta:user-defined meta:name="OVERHEIDop.ParlID/DC.identifier">kst-34000-47</meta:user-defined>
    <meta:user-defined meta:name="OVERHEIDop.ondernummer">47</meta:user-defined>
    <meta:user-defined meta:name="DCTERMS.W3CDTF/DCTERMS.available">2014-09-26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Van Klaveren over het uniformeren van de btw-tarieven op 15%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Klaveren over het uniformeren van de btw-tarieven op 15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