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4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tab/>Nota over de toestand van ’s Rijks Financiën </text:h>
      <text:h text:style-name="ifm_p_font.bold_size.9.06pt_mt.18.8mm_indent.-58.5mm_ifm" text:outline-level="1">Nr. 43
      <text:tab/>MOTIE VAN HET LID TONY VAN DIJCK</text:h>
      <text:p text:style-name="ifm_p_ifm">Voorgesteld 25 september 2014</text:p>
      <text:p text:style-name="ifm_p_mt.3.76mm_ifm">De Kamer,</text:p>
      <text:p text:style-name="ifm_p_mt.3.76mm_ifm">gehoord de beraadslaging,</text:p>
      <text:p text:style-name="ifm_p_mt.3.76mm_ifm">constaterende dat veel gepensioneerden in de komende jaren koopkracht inleveren;</text:p>
      <text:p text:style-name="ifm_p_mt.3.76mm_ifm">overwegende dat deze groep al veel heeft ingeleverd doordat pensioenen niet zijn geïndexeerd en in sommige gevallen zelfs zijn gekort;</text:p>
      <text:p text:style-name="ifm_p_mt.3.76mm_ifm">constaterende dat het kabinet wel bijna 1 miljard extra uittrekt voor de opvang van asielzoekers en het verlenen van extra noodhulp;</text:p>
      <text:p text:style-name="ifm_p_mt.3.76mm_ifm">verzoekt de regering, ervoor te zorgen dat pensioenen kunnen worden geïndexeerd, de zorgpremie en het eigen risico niet worden verhoogd, de ouderenkorting en -toeslag behouden blijven in 2016, de verzorgingshuizen niet te sluiten en de thuishulp te handhaven op het huidige niveau;</text:p>
      <text:p text:style-name="ifm_p_mt.3.76mm_ifm">verzoekt de regering tevens, geen cent meer uit te geven aan asielopvang en ontwikkelingshulp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Nota over de toestand van ’s Rijks Financiën; Motie; Motie van het lid Tony Van Dijck over voorkomen dat gepensioneerden de komende jaren koopkracht inleveren</dc:title>
    <meta:user-defined meta:name="OVERHEIDop.ParlID/DC.identifier">kst-34000-43</meta:user-defined>
    <meta:user-defined meta:name="OVERHEIDop.ondernummer">43</meta:user-defined>
    <meta:user-defined meta:name="DCTERMS.W3CDTF/DCTERMS.available">2014-09-26</meta:user-defined>
    <meta:user-defined meta:name="OVERHEIDop.KamerstukTypen/DC.type">Motie</meta:user-defined>
    <meta:user-defined meta:name="OVERHEIDop.dossiernummer">34000</meta:user-defined>
    <meta:user-defined meta:name="OVERHEIDop.documenttitel">Motie van het lid Tony Van Dijck over voorkomen dat gepensioneerden de komende jaren koopkracht inlever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4-2015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Tony Van Dijck over voorkomen dat gepensioneerden de komende jaren koopkracht inle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