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42
      <text:tab/>MOTIE VAN HET LID TONY VAN DIJCK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de accijnzen op diesel en lpg dit jaar aanzienlijk zijn verhoogd;</text:p>
      <text:p text:style-name="ifm_p_mt.3.76mm_ifm">constaterende dat de inkomsten van deze stijging met 130 miljoen euro tegenvallen;</text:p>
      <text:p text:style-name="ifm_p_mt.3.76mm_ifm">overwegende dat deze stijging zeer nadelig uitpakt voor huishoudens en pompstationshouders in de grensstreek;</text:p>
      <text:p text:style-name="ifm_p_mt.3.76mm_ifm">verzoekt de regering, de accijnzen te verlagen en in 2015 niet te indexer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Tony Van Dijck over het verlagen en niet indexeren van de accijnzen in 2015</dc:title>
    <meta:user-defined meta:name="OVERHEIDop.ParlID/DC.identifier">kst-34000-42</meta:user-defined>
    <meta:user-defined meta:name="OVERHEIDop.ondernummer">42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Tony Van Dijck over het verlagen en niet indexeren van de accijnzen in 2015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ony Van Dijck over het verlagen en niet indexeren van de accijnzen in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