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37
      <text:tab/>MOTIE VAN HET LID VAN HIJUM</text:h>
      <text:p text:style-name="ifm_p_ifm">Voorgesteld 25 september 2014</text:p>
      <text:p text:style-name="ifm_p_mt.3.76mm_ifm">De Kamer,</text:p>
      <text:p text:style-name="ifm_p_mt.3.76mm_ifm">gehoord de beraadslaging,</text:p>
      <text:p text:style-name="ifm_p_mt.3.76mm_ifm">constaterende dat de lastendruk voor gezinnen in 2015 opnieuw met 1,25 miljard euro stijgt;</text:p>
      <text:p text:style-name="ifm_p_mt.3.76mm_ifm">verzoekt de regering, de lasten voor gezinnen te beperken door de eerste en tweede belastingschijf te verlagen, en als dekking hiervoor de loon- en prijsbijstelling in te houden en de uitkeringen (met uitzondering van de AOW) beleidsmatig te koppelen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Van Hijum over de lasten voor gezinnen beperken door de eerste en tweede belastingschijf te verlagen</dc:title>
    <meta:user-defined meta:name="OVERHEIDop.ParlID/DC.identifier">kst-34000-37</meta:user-defined>
    <meta:user-defined meta:name="OVERHEIDop.ondernummer">37</meta:user-defined>
    <meta:user-defined meta:name="DCTERMS.W3CDTF/DCTERMS.available">2014-09-26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Van Hijum over de lasten voor gezinnen beperken door de eerste en tweede belastingschijf te verlagen</meta:user-defined>
    <meta:user-defined meta:name="OVERHEIDop.Parlementair/DC.type">Kamerstuk</meta:user-defined>
    <meta:user-defined meta:name="OVERHEIDop.indiener">Y.J. van Hijum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Hijum over de lasten voor gezinnen beperken door de eerste en tweede belastingschijf te ver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