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35
      <text:tab/>MOTIE VAN HET LID MERKIES C.S.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contracten van de huisbankier van het Rijk, de Royal Bank of Scotland, aflopen per 1 mei 2016;</text:p>
      <text:p text:style-name="ifm_p_mt.3.76mm_ifm">constaterende dat de regering een voorbeeldfunctie heeft als het gaat om eerlijk en duurzaam bankieren;</text:p>
      <text:p text:style-name="ifm_p_mt.3.76mm_ifm">overwegende dat de regering gebaat is bij een huisbankier die transparant is over zijn publiek beleid op het gebied van maatschappelijk verantwoord ondernemen en de uitvoering daarvan;</text:p>
      <text:p text:style-name="ifm_p_mt.3.76mm_ifm">verzoekt de regering, in de tender ten behoeve van het aanbestedingsproces voor de nieuwe huisbankier van de overheid expliciete eisen op te stellen ten aanzien van maatschappelijk verantwoord ondernemen,</text:p>
      <text:p text:style-name="ifm_p_mt.3.76mm_ifm">en gaat over tot de orde van de dag.</text:p>
      <text:p text:style-name="ifm_p_mt.3.76mm_ifm">Merkies</text:p>
      <text:p text:style-name="ifm_p_ifm">Thieme</text:p>
      <text:p text:style-name="ifm_p_ifm">Klav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Merkies c.s. over expliciete eisen opnemen in de tender ten behoeve van het aanbestedingsproces voor de nieuwe huisbankier</dc:title>
    <meta:user-defined meta:name="OVERHEIDop.ParlID/DC.identifier">kst-34000-35</meta:user-defined>
    <meta:user-defined meta:name="OVERHEIDop.ondernummer">35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Merkies c.s. over expliciete eisen opnemen in de tender ten behoeve van het aanbestedingsproces voor de nieuwe huisbankier</meta:user-defined>
    <meta:user-defined meta:name="OVERHEIDop.Parlementair/DC.type">Kamerstuk</meta:user-defined>
    <meta:user-defined meta:name="OVERHEIDop.indiener">M.L. Thieme</meta:user-defined>
    <meta:user-defined meta:name="OVERHEIDop.indiener">J.F. Klaver</meta:user-defined>
    <meta:user-defined meta:name="OVERHEIDop.indiener">C.J. Schouten</meta:user-defined>
    <meta:user-defined meta:name="OVERHEIDop.indiener">A.Z. Merkies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c.s. over expliciete eisen opnemen in de tender ten behoeve van het aanbestedingsproces voor de nieuwe huisbank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