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33
      <text:tab/>MOTIE VAN HET LID MERKIES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de pomphouders aan de grens in grote problemen zijn gekomen als gevolg van de accijnsverhogingen die het kabinet heeft doorgevoerd;</text:p>
      <text:p text:style-name="ifm_p_mt.3.76mm_ifm">verzoekt de regering, de accijnzen op brandstof terug te brengen naar het niveau van voor 2014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Merkies over terugbrengen van de accijnzen op brandstof naar het niveau van voor 2014</dc:title>
    <meta:user-defined meta:name="OVERHEIDop.ParlID/DC.identifier">kst-34000-33</meta:user-defined>
    <meta:user-defined meta:name="OVERHEIDop.ondernummer">33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Merkies over terugbrengen van de accijnzen op brandstof naar het niveau van voor 2014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erkies over terugbrengen van de accijnzen op brandstof naar het niveau van voo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