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27
      <text:tab/>MOTIE VAN HET LID KROL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uit onderzoek van het Nibud blijkt dat mantelzorgers tot een derde van hun inkomen kunnen verliezen juist doordat zij mantelzorg verlenen;</text:p>
      <text:p text:style-name="ifm_p_mt.3.76mm_ifm">overwegende dat het verlenen van mantelzorg niet mag leiden tot financiële achteruitgang;</text:p>
      <text:p text:style-name="ifm_p_mt.3.76mm_ifm">verzoekt de regering, binnen drie maanden een plan op te stellen om inkomensverlies bij het verlenen van mantelzorg te voor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Krol over opstellen van een plan om inkomensverlies bij het verlenen van mantelzorg te voorkomen</dc:title>
    <meta:user-defined meta:name="OVERHEIDop.ParlID/DC.identifier">kst-34000-27</meta:user-defined>
    <meta:user-defined meta:name="OVERHEIDop.ondernummer">27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Krol over opstellen van een plan om inkomensverlies bij het verlenen van mantelzorg te voorkom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opstellen van een plan om inkomensverlies bij het verlenen van mantelzorg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