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26
      <text:tab/>MOTIE VAN HET LID KROL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regering heeft aangegeven dat de bestrijding van werkloosheid nu de allerhoogste prioriteit heeft;</text:p>
      <text:p text:style-name="ifm_p_mt.3.76mm_ifm">overwegende dat de instroom van 55-plussers in de WW nog steeds groter is dan de uitstroom;</text:p>
      <text:p text:style-name="ifm_p_mt.3.76mm_ifm">overwegende dat de Minister zelf ook heeft aangegeven dat er bij werkgevers vooroordelen bestaan jegens oudere werknemers;</text:p>
      <text:p text:style-name="ifm_p_mt.3.76mm_ifm">overwegende dat de aanpak van deze vooroordelen een structureel karakter moet hebben om effectief te zijn;</text:p>
      <text:p text:style-name="ifm_p_mt.3.76mm_ifm">overwegende dat er ook een ambassadeur aangesteld is ter bestrijding van jeugdwerkloosheid;</text:p>
      <text:p text:style-name="ifm_p_mt.3.76mm_ifm">verzoekt de regering, naast een ambassadeur jeugdwerkloosheid een ambassadeur in te stellen ter bestrijding van ouderenwerkloosh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Krol over instellen van een ambassadeur ter bestrijding van ouderenwerkloosheid</dc:title>
    <meta:user-defined meta:name="OVERHEIDop.ParlID/DC.identifier">kst-34000-26</meta:user-defined>
    <meta:user-defined meta:name="OVERHEIDop.ondernummer">26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Krol over instellen van een ambassadeur ter bestrijding van ouderenwerkloosheid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instellen van een ambassadeur ter bestrijding van ouderen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