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24
      <text:tab/>MOTIE VAN DE LEDEN THIEME EN PECHTOLD 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overwegende de breed gedeelde wens om tot een verlaging van de belasting op arbeid te komen, zonder dat er op voorhand taboes worden aangegeven bij de invulling daarvan;</text:p>
      <text:p text:style-name="ifm_p_mt.3.76mm_ifm">constaterende dat een verschuiving van de belastingdruk van arbeid naar vervuilende activiteiten en schaarse grondstoffen grote milieuwinst oplevert en werkgelegenheid creëert;</text:p>
      <text:p text:style-name="ifm_p_mt.3.76mm_ifm">verzoekt de regering, voor 1 februari 2015 een kader te presenteren voor de hervorming van het belastingstelsel, waarin een substantiële vergroening van het belastingstelsel wordt verankerd,</text:p>
      <text:p text:style-name="ifm_p_mt.3.76mm_ifm">en gaat over tot de orde van de dag.</text:p>
      <text:p text:style-name="ifm_p_mt.3.76mm_ifm">Thieme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Thieme en Pechtold over presenteren van een kader voor de hervorming van het belastingstelsel</dc:title>
    <meta:user-defined meta:name="OVERHEIDop.ParlID/DC.identifier">kst-34000-24</meta:user-defined>
    <meta:user-defined meta:name="OVERHEIDop.ondernummer">24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Thieme en Pechtold over presenteren van een kader voor de hervorming van het belastingstelsel</meta:user-defined>
    <meta:user-defined meta:name="OVERHEIDop.Parlementair/DC.type">Kamerstuk</meta:user-defined>
    <meta:user-defined meta:name="OVERHEIDop.indiener">A. Pechtold</meta:user-defined>
    <meta:user-defined meta:name="OVERHEIDop.indiener">M.L. Thieme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Thieme en Pechtold over presenteren van een kader voor de hervorm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