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23
      <text:tab/>MOTIE VAN HET LID VAN DER STAAIJ C.S.</text:h>
      <text:p text:style-name="ifm_p_ifm">Voorgesteld 18 september 2014</text:p>
      <text:p text:style-name="ifm_p_mt.3.76mm_ifm">De Kamer,</text:p>
      <text:p text:style-name="ifm_p_mt.3.76mm_ifm">gehoord de beraadslaging,</text:p>
      <text:p text:style-name="ifm_p_mt.3.76mm_ifm">constaterende dat vrijwel alle (inter)nationale veiligheidsanalyses uitwijzen dat de ambitie, het voortzettingsvermogen en het bijbehorende budget van de Nederlandse krijgsmacht nopen tot herijking in opwaartse zin;</text:p>
      <text:p text:style-name="ifm_p_mt.3.76mm_ifm">overwegende dat de regering aanduidt, te willen inzetten op een positieve trendbreuk ten aanzien van het Defensiebudget voor de (middel)lange termijn;</text:p>
      <text:p text:style-name="ifm_p_mt.3.76mm_ifm">verzoekt de regering, aan te geven wat het noodzakelijke ambitieniveau van onze krijgsmacht in de komende jaren is, welke internationale veiligheidsstrategie daarbij hoort, hoe de slagkracht van Defensie dient te worden vergroot en hoe deze zich verhoudt tot de nationale inzet van onze krijgsmacht;</text:p>
      <text:p text:style-name="ifm_p_mt.3.76mm_ifm">verzoekt de regering tevens, nader in te vullen op welke wijze het Defensiebudget in de komende jaren zal worden bijgesteld, waarbij expliciet wordt gewaarborgd dat het niveau van defensiebestedingen gelijke tred zal houden met het noodzakelijke ambitieniveau voor onze krijgsmacht,</text:p>
      <text:p text:style-name="ifm_p_mt.3.76mm_ifm">en gaat over tot de orde van de dag.</text:p>
      <text:p text:style-name="ifm_p_mt.3.76mm_ifm">Van der Staaij</text:p>
      <text:p text:style-name="ifm_p_ifm">Zijlstra</text:p>
      <text:p text:style-name="ifm_p_ifm">Slob</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23<text:tab/><text:page-number text:select-page="current"/></text:p>
      </style:footer>
    </style:master-page>
    <style:master-page xmlns:sdu-fn="http://schema.sdu.nl/2011/07/functions" style:name="Landscape" style:page-layout-name="landscape-margin-text">
      <style:footer>
        <text:p text:style-name="footer">Tweede Kamer, vergaderjaar 2014-2015, 34 00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Van der Staaij c.s. over het noodzakelijke ambitieniveau van onze krijgsmacht in de komende jaren</dc:title>
    <meta:user-defined meta:name="OVERHEIDop.ParlID/DC.identifier">kst-34000-23</meta:user-defined>
    <meta:user-defined meta:name="OVERHEIDop.ondernummer">23</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het lid Van der Staaij c.s. over het noodzakelijke ambitieniveau van onze krijgsmacht in de komende jaren</meta:user-defined>
    <meta:user-defined meta:name="OVERHEIDop.Parlementair/DC.type">Kamerstuk</meta:user-defined>
    <meta:user-defined meta:name="OVERHEIDop.indiener">H. Zijlstra</meta:user-defined>
    <meta:user-defined meta:name="OVERHEIDop.indiener">A. Slob</meta:user-defined>
    <meta:user-defined meta:name="OVERHEIDop.indiener">S. van Haersma Buma</meta:user-defined>
    <meta:user-defined meta:name="OVERHEIDop.indiener">C.G. van der Staaij</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der Staaij c.s. over het noodzakelijke ambitieniveau van onze krijgsmacht in de komende jaren</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