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18
      <text:tab/>MOTIE VAN HET LID SLOB C.S.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overwegende dat het nieuwe verdeelmodel Wmo tot forse herverdeeleffecten kan leiden tussen gemeenten;</text:p>
      <text:p text:style-name="ifm_p_mt.3.76mm_ifm">overwegende dat gemeenten die in het verleden fors aan preventie hebben gedaan en hun zaken goed op orde hebben, een risico lopen onevenredig minder middelen te krijgen;</text:p>
      <text:p text:style-name="ifm_p_mt.3.76mm_ifm">tevens overwegende dat de definitieve besluitvorming over de invoering van het nieuwe verdeelmodel nog moet plaatsvinden;</text:p>
      <text:p text:style-name="ifm_p_mt.3.76mm_ifm">spreekt uit dat het onwenselijk is dat gemeenten die in het verleden veel aan preventie hebben gedaan, daarvoor worden gestraft in een nieuw verdeelmodel;</text:p>
      <text:p text:style-name="ifm_p_mt.3.76mm_ifm">verzoekt de regering, in overleg met de Vereniging van Nederlandse Gemeenten, onwenselijke herverdelingseffecten in kaart te brengen en zowel de ingroeiregeling als het nu voorliggende verdeelmodel daarop aan te passen,</text:p>
      <text:p text:style-name="ifm_p_mt.3.76mm_ifm">en gaat over tot de orde van de dag.</text:p>
      <text:p text:style-name="ifm_p_mt.3.76mm_ifm">Slob</text:p>
      <text:p text:style-name="ifm_p_ifm">Van der Staaij</text:p>
      <text:p text:style-name="ifm_p_ifm">Zijlstra</text:p>
      <text:p text:style-name="ifm_p_ifm">Pechtold</text:p>
      <text:p text:style-name="ifm_p_ifm">Sams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Slob c.s. over in kaart brengen van onwenselijke herverdelingseffecten</dc:title>
    <meta:user-defined meta:name="OVERHEIDop.ParlID/DC.identifier">kst-34000-18</meta:user-defined>
    <meta:user-defined meta:name="OVERHEIDop.ondernummer">18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Slob c.s. over in kaart brengen van onwenselijke herverdelingseffecten</meta:user-defined>
    <meta:user-defined meta:name="OVERHEIDop.Parlementair/DC.type">Kamerstuk</meta:user-defined>
    <meta:user-defined meta:name="OVERHEIDop.indiener">C.G. van der Staaij</meta:user-defined>
    <meta:user-defined meta:name="OVERHEIDop.indiener">H. Zijlstra</meta:user-defined>
    <meta:user-defined meta:name="OVERHEIDop.indiener">A. Pechtold</meta:user-defined>
    <meta:user-defined meta:name="OVERHEIDop.indiener">D.M. Samsom</meta:user-defined>
    <meta:user-defined meta:name="OVERHEIDop.indiener">A. Slob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Slob c.s. over in kaart brengen van onwenselijke herverdelings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