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15
      <text:tab/>MOTIE VAN DE LEDEN PECHTOLD EN VAN OJIK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de bestuurlijke agenda van het kabinet – zoals het verminderen van het aantal provincies met bijhorende gesloten provinciale huishouding en het afschaffen van de waterschappen – is vastgelopen;</text:p>
      <text:p text:style-name="ifm_p_mt.3.76mm_ifm">overwegende dat de bestuurlijke hoofdstructuur van het Rijk, de provincie en de gemeenten onder druk staat door uitdijende en ondemocratische hulpstructuren;</text:p>
      <text:p text:style-name="ifm_p_mt.3.76mm_ifm">overwegende dat een ambitieuze agenda voor het binnenlandse bestuur noodzakelijk is;</text:p>
      <text:p text:style-name="ifm_p_mt.3.76mm_ifm">verzoekt de regering, deze agenda op te stellen met als rode draad het terugdringen van bestuurlijke drukte en deze spoedig naar de Kamer te sturen,</text:p>
      <text:p text:style-name="ifm_p_mt.3.76mm_ifm">en gaat over tot de orde van de dag.</text:p>
      <text:p text:style-name="ifm_p_mt.3.76mm_ifm">Pechtold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de leden Pechtold en Van Ojik over opstellen van een ambitieuze agenda voor het binnenlandse bestuur</dc:title>
    <meta:user-defined meta:name="OVERHEIDop.ParlID/DC.identifier">kst-34000-15</meta:user-defined>
    <meta:user-defined meta:name="OVERHEIDop.ondernummer">15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de leden Pechtold en Van Ojik over opstellen van een ambitieuze agenda voor het binnenlandse bestuur</meta:user-defined>
    <meta:user-defined meta:name="OVERHEIDop.Parlementair/DC.type">Kamerstuk</meta:user-defined>
    <meta:user-defined meta:name="OVERHEIDop.indiener">A. van Ojik</meta:user-defined>
    <meta:user-defined meta:name="OVERHEIDop.indiener">A. Pechtold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Pechtold en Van Ojik over opstellen van een ambitieuze agenda voor het binnenlandse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