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3
      <text:tab/>MOTIE VAN HET LID WILDERS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het kabinet extra geld geeft aan ontwikkelingshulp en asielzoekers, terwijl het onze ouderen in de steek laat en de zorg afbreekt;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Wilders over opzeggen van het vertrouwen in het kabinet</dc:title>
    <meta:user-defined meta:name="OVERHEIDop.ParlID/DC.identifier">kst-34000-13</meta:user-defined>
    <meta:user-defined meta:name="OVERHEIDop.ondernummer">13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Wilders over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