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86<text:tab/>BRIEF VAN DE MINISTER VAN VEILIGHEID EN JUSTITIE</text:h>
      <text:p text:style-name="ifm_p_mt.3.76mm_ifm">Aan de Voorzitter van de Tweede Kamer der Staten-Generaal</text:p>
      <text:p text:style-name="ifm_p_mt.3.76mm_ifm">Den Haag, 28 september 2016</text:p>
      <text:p text:style-name="ifm_p_mt.3.76mm_ifm">Vandaag, 28 september, zijn de nabestaanden van de slachtoffers van vlucht MH17 geïnformeerd over de eerste resultaten van het strafrechtelijk onderzoek naar het neerhalen van vlucht MH17. Na afloop van deze bijeenkomst werd een persconferentie gehouden door het Joint Investigation Team (JIT) voor de internationale media. Hierbij informeer ik u, mede namens de Minister van Buitenlandse Zaken, over deze presentatie.</text:p>
      <text:p text:style-name="ifm_p_mt.3.76mm_ifm">Op 17 juli 2014 is boven het oosten van Oekraïne vlucht MH17 neergehaald waarbij alle inzittenden om het leven kwamen. De Veiligheidsraad eiste in resolutie 2166 dat de verantwoordelijken voor deze tragische gebeurtenis ter verantwoording worden geroepen en dat alle staten volledig meewerken aan inspanningen om dit te bevorderen. Het OM is direct een strafrechtelijk onderzoek gestart naar de toedracht. Het OM voert dit onderzoek uit gezamenlijk met de opsporingsautoriteiten van Australië, België, Maleisië en Oekraïne in voornoemd JIT. De JIT overeenkomst is zojuist verlengd tot januari 2018.</text:p>
      <text:p text:style-name="ifm_p_mt.3.76mm_ifm">Het strafrechtelijk onderzoek is nog in volle gang. Het is niet met zekerheid te zeggen hoe lang het strafrechtelijk onderzoek nog zal duren. Eerder dit jaar kondigde het JIT aan te verwachten voor de tweede helft van dit jaar het onderzoek te kunnen afronden naar het wapen waarmee vlucht MH17 is neergeschoten en de exacte locatie waarvandaan dit wapen is afgevuurd. Dit deel van het onderzoek is inmiddels zo ver gevorderd dat de resultaten vandaag konden worden gepresenteerd.</text:p>
      <text:p text:style-name="ifm_p_mt.3.76mm_ifm">Ondanks de noodzakelijke terughoudendheid met het delen van informatie probeert het JIT waar mogelijk inzicht te geven in zijn werk. Dat heeft het JIT eerder gedaan door een E-magazine uit te brengen en vandaag door het presenteren van de eerste resultaten. Aan het einde van de presentatie heeft het JIT ook nog een getuigenoproep gedaan.</text:p>
      <text:p text:style-name="ifm_p_mt.3.76mm_ifm">Het JIT heeft in zijn presentatie gesteld dat het over voldoende onderzoeksresultaten beschikt, waaronder radarbeelden en andere bewijsmiddelen, om met zekerheid conclusies te trekken over het gebruikte wapen, de afvuurlocatie en de aan- en afvoerroute.</text:p>
      <text:p text:style-name="ifm_p_ifm">Ter illustratie zijn drie animaties gemaakt van het gebruikte wapen, de afvuurlocatie en de aan- en afvoerroute van het wapen. Deze animaties en de presentatie van het JIT zijn op de website van het OM geplaatst (OM.nl).</text:p>
      <text:p text:style-name="ifm_p_mt.3.76mm_ifm">Op 20 september jongstleden, en marge van de Algemene Vergadering van de Verenigde Naties, hebben de landen die aan het JIT deelnemen de voortgang besproken van het uitwerken van een vervolgingsmechanisme. Er is het afgelopen jaar al veel werk verzet. De landen blijven zich volledig inzetten voor een zo effectief mogelijk vervolgingsmechanisme om degenen die verantwoordelijk zijn voor het neerhalen van vlucht MH17 ter verantwoording te brengen. De JIT-landen spraken daarnaast opnieuw hun krachtige steun uit voor het internationaal en onafhankelijk onderzoek van het JIT.</text:p>
      <text:p text:style-name="ifm_p_mt.3.76mm_ifm">Indien uw Kamer dat wenselijk acht, kan uiteraard een briefing worden georganis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86<text:tab/><text:page-number text:select-page="current"/></text:p>
      </style:footer>
    </style:master-page>
    <style:master-page xmlns:sdu-fn="http://schema.sdu.nl/2011/07/functions" style:name="Landscape" style:page-layout-name="landscape-margin-text">
      <style:footer>
        <text:p text:style-name="footer">Tweede Kamer, vergaderjaar 2016-2017, 33 99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Presentatie JIT strafrechtelijk onderzoek vlucht MH17</dc:title>
    <meta:user-defined meta:name="OVERHEIDop.ParlID/DC.identifier">kst-33997-86</meta:user-defined>
    <meta:user-defined meta:name="OVERHEIDop.ondernummer">86</meta:user-defined>
    <meta:user-defined meta:name="DCTERMS.W3CDTF/DCTERMS.available">2016-09-29</meta:user-defined>
    <meta:user-defined meta:name="OVERHEIDop.KamerstukTypen/DC.type">Brief</meta:user-defined>
    <meta:user-defined meta:name="OVERHEIDop.dossiernummer">33997</meta:user-defined>
    <meta:user-defined meta:name="OVERHEIDop.documenttitel">Presentatie JIT strafrechtelijk onderzoek vlucht MH17</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Presentatie JIT strafrechtelijk onderzoek vlucht MH17</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