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67
      <text:tab/>MOTIE VAN HET LID BONTES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de verklaringen van Rusland en Oekraïne waarin zij aangeven niet over aanvullende radarbeelden te beschikken, niet aannemelijk zijn;</text:p>
      <text:p text:style-name="ifm_p_mt.3.76mm_ifm">overwegende dat strafrechtdeskundigen aangeven dat de primaire radargegevens cruciaal zijn voor de strafrechtelijke vervolging;</text:p>
      <text:p text:style-name="ifm_p_mt.3.76mm_ifm">overwegende dat alles moet worden gedaan om deze radargegevens boven tafel te krijgen;</text:p>
      <text:p text:style-name="ifm_p_mt.3.76mm_ifm">verzoekt de regering, bij ICAO een zaak te starten tegen Rusland en Oekraïne en tegelijkertijd te onderzoeken op welke wijze aanvullende juridische stappen tegen deze landen kunnen worden geze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7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7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liegramp MH17; Motie; Motie van het lid Bontes over een zaak bij ICAO starten tegen Rusland en Oekraïne</dc:title>
    <meta:user-defined meta:name="OVERHEIDop.ParlID/DC.identifier">kst-33997-67</meta:user-defined>
    <meta:user-defined meta:name="OVERHEIDop.ondernummer">67</meta:user-defined>
    <meta:user-defined meta:name="DCTERMS.W3CDTF/DCTERMS.available">2016-02-05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Bontes over een zaak bij ICAO starten tegen Rusland en Oekraïn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Bontes over een zaak bij ICAO starten tegen Rusland en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