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text:h>
      <text:h text:style-name="ifm_p_font.bold_size.9.06pt_mt.18.8mm_indent.-58.5mm_ifm" text:outline-level="1">Nr. 55<text:tab/>BRIEF VAN DE MINISTER VAN VEILIGHEID EN JUSTITIE</text:h>
      <text:p text:style-name="ifm_p_mt.3.76mm_ifm">Aan de Voorzitter van de Tweede Kamer der Staten-Generaal</text:p>
      <text:p text:style-name="ifm_p_mt.3.76mm_ifm">Den Haag, 16 december 2015</text:p>
      <text:p text:style-name="ifm_p_mt.3.76mm_ifm">Hierbij bied ik u aan het onderzoeksrapport «Evaluatie nationale crisisbeheersingsorganisatie vlucht MH17»<text:note text:id="ID-642771-d36e70" text:note-class="footnote"><text:note-citation text:label="1 ">1</text:note-citation><text:note-body><text:p text:style-name="ifm_p_font.normal_size.6.93pt_mt..5mm_indent.-0.1161in_mleft.0.1161in_ifm">Raadpleegbaar via www.tweedekamer.nl.</text:p></text:note-body></text:note>. Het Wetenschappelijk Onderzoek- en Documentatiecentrum (WODC) heeft op mijn verzoek dit onafhankelijke onderzoek laten uitvoeren door de Universiteit van Twente. U bent eerder over de onderzoeksopzet op de hoogte gebracht.</text:p>
      <text:p text:style-name="ifm_p_ifm">Het rapport is afgelopen donderdag 10 december door het WODC aangeboden aan de NCTV. Het gaat om een zeer omvangrijk en uitgebreid rapport van bijna vierhonderd pagina’s. Ik wil u dit rapport direct ter beschikking stellen, mede gezien uw eerdere betrokkenheid bij de opdracht voor het onderzoek. Vooralsnog zonder beleidsreactie, maar deze wordt voor de hoorzitting van 22 januari 2016 aan uw Kamer gezonden. De gedrukte versie van het rapport wordt begin januari verwach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55<text:tab/><text:page-number text:select-page="current"/></text:p>
      </style:footer>
    </style:master-page>
    <style:master-page xmlns:sdu-fn="http://schema.sdu.nl/2011/07/functions" style:name="Landscape" style:page-layout-name="landscape-margin-text">
      <style:footer>
        <text:p text:style-name="footer">Tweede Kamer, vergaderjaar 2015-2016, 33 99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liegramp MH17; Brief regering; Onderzoeksrapport "Evaluatie nationale crisisbeheersingsorganisatie vlucht MH17"</dc:title>
    <meta:user-defined meta:name="OVERHEIDop.ParlID/DC.identifier">kst-33997-55</meta:user-defined>
    <meta:user-defined meta:name="OVERHEIDop.ondernummer">55</meta:user-defined>
    <meta:user-defined meta:name="DCTERMS.W3CDTF/DCTERMS.available">2015-12-17</meta:user-defined>
    <meta:user-defined meta:name="OVERHEIDop.KamerstukTypen/DC.type">Brief</meta:user-defined>
    <meta:user-defined meta:name="OVERHEIDop.dossiernummer">33997</meta:user-defined>
    <meta:user-defined meta:name="OVERHEIDop.documenttitel">Onderzoeksrapport "Evaluatie nationale crisisbeheersingsorganisatie vlucht MH17"</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Onderzoeksrapport "Evaluatie nationale crisisbeheersingsorganisatie vlucht MH17"</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