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7<text:tab/>Vliegramp MH17</text:h>
      <text:h text:style-name="ifm_p_font.bold_size.9.06pt_mt.18.8mm_indent.-58.5mm_ifm" text:outline-level="1">Nr. 51
      <text:tab/>BRIEF VAN DE MINISTER VAN VEILIGHEID EN JUSTITIE</text:h>
      <text:p text:style-name="ifm_p_mt.3.76mm_ifm">Aan de Voorzitter van de Tweede Kamer der Staten-Generaal</text:p>
      <text:p text:style-name="ifm_p_mt.3.76mm_ifm">Den Haag, 12 oktober 2015</text:p>
      <text:p text:style-name="ifm_p_mt.3.76mm_ifm">Conform de toezegging in mijn brief van 7 oktober 2015 (nav de regeling van werkzaamheden van 23 september jl.) informeer ik u hierbij dat de politie vandaag de documenten met betrekking tot het interne feitenonderzoek naar het handelen van professor Maat openbaar maakt.</text:p>
      <text:p text:style-name="ifm_p_mt.3.76mm_ifm">Vanwege de grote omvang van het dossier is dit in te zien via de website van de politie: https://www.politie.nl/wob/korpsstaf/2015-wob-verzoeken-inzake-presentaties-mh17.html
                  <text:note text:id="ID-598462-d36e92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7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7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liegramp MH17; Brief regering; Openbaar maken documenten inzake intern feitenonderzoek politie inzake professor Maat</dc:title>
    <meta:user-defined meta:name="OVERHEIDop.ParlID/DC.identifier">kst-33997-51</meta:user-defined>
    <meta:user-defined meta:name="OVERHEIDop.ondernummer">51</meta:user-defined>
    <meta:user-defined meta:name="DCTERMS.W3CDTF/DCTERMS.available">2015-10-13</meta:user-defined>
    <meta:user-defined meta:name="OVERHEIDop.KamerstukTypen/DC.type">Brief</meta:user-defined>
    <meta:user-defined meta:name="OVERHEIDop.dossiernummer">33997</meta:user-defined>
    <meta:user-defined meta:name="OVERHEIDop.documenttitel">Openbaar maken documenten inzake intern feitenonderzoek politie inzake professor Maat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Brief regering; Openbaar maken documenten inzake intern feitenonderzoek politie inzake professor M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