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50
      <text:tab/>BRIEF VAN DE MINISTER VAN VEILIGHEID EN JUSTITIE</text:h>
      <text:p text:style-name="ifm_p_mt.3.76mm_ifm">Aan de Voorzitter van de Tweede Kamer der Staten-Generaal</text:p>
      <text:p text:style-name="ifm_p_mt.3.76mm_ifm">Den Haag, 7 oktober 2015</text:p>
      <text:p text:style-name="ifm_p_mt.3.76mm_ifm">In de regeling van werkzaamheden van 23 september jongstleden heeft het lid Omtzigt (CDA) verzocht om schriftelijk en binnen een week de volgende zaken te overleggen:</text:p>
      <text:p text:style-name="ifm_p_indent.-5mm_mleft.5mm_ifm">–<text:tab/>Een verslag van het gesprek tussen professor Maat en mij,</text:p>
      <text:p text:style-name="ifm_p_indent.-5mm_mleft.5mm_ifm">–<text:tab/>Het feitenrelaas, het feitenverslag en de getuigenverklaringen over het op non-actief stellen van patholoog-anatoom Maat (Handelingen II 2015/16, nr. 5, Regeling van werkzaamheden).</text:p>
      <text:p text:style-name="ifm_p_ifm">Hierbij ga ik in op dat verzoek.</text:p>
      <text:p text:style-name="ifm_p_mt.3.76mm_ifm">Professor Maat en ik hebben elkaar gesproken op woensdag 23 september jongstleden. Dat was een goed en prettig gesprek à deux, waarvan geen verslag is gemaakt. Wij hebben afgesproken dat wij over de inhoud van het gesprek niets naar buiten zullen brengen.</text:p>
      <text:p text:style-name="ifm_p_mt.3.76mm_ifm">In de brief aan uw Kamer van 21 september jongstleden (Aanhangsel Handelingen II 2015/16, nr. 94) heb ik aangegeven dat de politie geen bezwaren ziet tegen openbaarmaking van grote delen van het onderzoek. Enkele onderdelen kunnen echter niet openbaar worden gemaakt in verband met de bescherming van persoonsgegevens van personen die bij het onderzoek zijn betrokken. Foto’s uit het onderzoek zullen niet openbaar worden gemaakt onder andere ter voorkoming van de onevenredige benadeling van de bij de aangelegenheid betrokken personen, zoals nabestaanden. De politie is bezig de stukken op deze onderdelen te bezien, dat kost tijd. De politie stuurt mij de geanonimiseerde stukken uiterlijk 13 oktober 2015. Ik zal deze stukken direct doorsturen naar uw Kam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50<text:tab/><text:page-number text:select-page="current"/></text:p>
      </style:footer>
    </style:master-page>
    <style:master-page xmlns:sdu-fn="http://schema.sdu.nl/2011/07/functions" style:name="Landscape" style:page-layout-name="landscape-margin-text">
      <style:footer>
        <text:p text:style-name="footer">Tweede Kamer, vergaderjaar 2015-2016, 33 99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Reactie op verzoek van het lid Omtzigt, gedaan tijdens de Regeling van Werkzaamheden van 23 september 2015 inzake kwestie professor Maat</dc:title>
    <meta:user-defined meta:name="OVERHEIDop.ParlID/DC.identifier">kst-33997-50</meta:user-defined>
    <meta:user-defined meta:name="OVERHEIDop.ondernummer">50</meta:user-defined>
    <meta:user-defined meta:name="DCTERMS.W3CDTF/DCTERMS.available">2015-10-12</meta:user-defined>
    <meta:user-defined meta:name="OVERHEIDop.KamerstukTypen/DC.type">Brief</meta:user-defined>
    <meta:user-defined meta:name="OVERHEIDop.dossiernummer">33997</meta:user-defined>
    <meta:user-defined meta:name="OVERHEIDop.documenttitel">Reactie op verzoek van het lid Omtzigt, gedaan tijdens de Regeling van Werkzaamheden van 23 september 2015 inzake kwestie professor Maa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verzoek van het lid Omtzigt, gedaan tijdens de Regeling van Werkzaamheden van 23 september 2015 inzake kwestie professor Maat</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