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97<text:tab/>Vliegramp MH17</text:h>
      <text:h text:style-name="ifm_p_font.bold_size.9.06pt_mt.18.8mm_indent.-58.5mm_ifm" text:outline-level="1">Nr. 5
      <text:tab/>BRIEF VAN DE MINISTER VAN BUITENLANDSE ZAKEN </text:h>
      <text:p text:style-name="ifm_p_mt.3.76mm_ifm">Aan de Voorzitter van de Tweede Kamer der Staten-Generaal</text:p>
      <text:p text:style-name="ifm_p_mt.3.76mm_ifm">Den Haag, 29 juli 2014</text:p>
      <text:p text:style-name="ifm_p_mt.3.76mm_ifm">Graag bied ik u hierbij de toelichting aan op het verzoek van de vaste commissie voor Buitenlandse Zaken van 28 juli 2014 inzake het verdrag tussen Nederland en Oekraïne.</text:p>
      <text:p text:style-name="ifm_p_mt.3.76mm_ifm">Separaat ontvangt u vandaag met betrekking tot het verdrag de brief ingevolge artikel 13 van de Rijkswet goedkeuring en bekendmaking verdragen, inclusief de tekst van het verdrag, zoals bekendgemaakt in Tractatenblad 2014, nr. 135 (Kamerstuk 33 997, nr. 4).</text:p>
      <text:p text:style-name="ifm_p_mt.3.76mm_ifm">Het verdrag is nog niet in werking getreden; ingevolge zijn artikel 10, eerste lid, zal het verdrag in werking treden op de datum waarop Nederland de diplomatieke nota ontvangt waarin Oekraïne te kennen geeft de vereiste interne procedures voor inwerkingtreding van het verdrag te hebben doorlopen.</text:p>
      <text:p text:style-name="ifm_p_mt.3.76mm_ifm">Het verdrag behoeft niet de goedkeuring van de Staten-Generaal. Omdat het verdrag een looptijd zal hebben van ten hoogste een jaar en geen belangrijke financiële verplichtingen oplegt valt het onder de goedkeuringsuitzondering van artikel 7c van genoemde Rijkswet.</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97, nr. 5<text:tab/><text:page-number text:select-page="current"/></text:p>
      </style:footer>
    </style:master-page>
    <style:master-page xmlns:sdu-fn="http://schema.sdu.nl/2011/07/functions" style:name="Landscape" style:page-layout-name="landscape-margin-text">
      <style:footer>
        <text:p text:style-name="footer">Tweede Kamer, vergaderjaar 2013-2014, 33 99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liegramp MH17; Brief regering; Toelichting op het verdrag tussen Nederland en Oekraïne</dc:title>
    <meta:user-defined meta:name="OVERHEIDop.ParlID/DC.identifier">kst-33997-5</meta:user-defined>
    <meta:user-defined meta:name="OVERHEIDop.ondernummer">5</meta:user-defined>
    <meta:user-defined meta:name="DCTERMS.W3CDTF/DCTERMS.available">2014-08-05</meta:user-defined>
    <meta:user-defined meta:name="OVERHEIDop.KamerstukTypen/DC.type">Brief</meta:user-defined>
    <meta:user-defined meta:name="OVERHEIDop.dossiernummer">33997</meta:user-defined>
    <meta:user-defined meta:name="OVERHEIDop.documenttitel">Toelichting op het verdrag tussen Nederland en Oekraïn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Toelichting op het verdrag tussen Nederland en Oekraïne</meta:user-defined>
    <meta:user-defined meta:name="OVERHEIDop.publicationName">Kamerstuk</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