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42
      <text:tab/>BRIEF VAN DE MINISTERS VAN VEILIGHEID EN JUSTITIE EN VAN BUITENLANDSE ZAKEN</text:h>
      <text:p text:style-name="ifm_p_mt.3.76mm_ifm">Aan de Voorzitter van de Tweede Kamer der Staten-Generaal</text:p>
      <text:p text:style-name="ifm_p_mt.3.76mm_ifm">Den Haag, 23 april 2015</text:p>
      <text:p text:style-name="ifm_p_mt.3.76mm_ifm">Naar aanleiding van uw verzoek om een brief over het ter beschikking stellen van het verslag van ambassade Kiev van 14 juli 2014 aan de OVV en uw vraag over informatieverschaffing aan de OVV en het OM, wil het kabinet u als volgt informeren (Handelingen II 2014/15, nr. 78, Regeling van werkzaamheden en Handelingen II 2014/15, nr. 80, Regeling van werkzaamheden).</text:p>
      <text:p text:style-name="ifm_p_mt.3.76mm_ifm">Het kabinet heeft vanaf het begin volledig meegewerkt aan de onderzoeken van de OVV en het onderzoek van het OM. Zowel de OVV als het OM hebben toegang tot alle documenten die zij nodig hebben ten behoeve van de onderzoeken. Ingevolge artikel 40 van de Rijkswet op de Onderzoeksraad voor Veiligheid is de overheid ook verplicht om de OVV toegang te verlenen tot alle informatie die de OVV relevant acht. Het kabinet hecht er daarnaast groot belang aan dat de onderzoeken grondig kunnen plaatsvinden en dat de OVV en het OM beschikken over alle relevante informatie.</text:p>
      <text:p text:style-name="ifm_p_mt.3.76mm_ifm">De OVV is een onafhankelijk orgaan en besluit zelf op welke wijze het onderzoek wordt gevoerd en welke vraagstelling daarbij wordt gehanteerd. Het is daarom aan de OVV om te besluiten wat relevant is voor het onderzoek en welke documentatie het daarvoor nodig heeft. Het verslag van 14 juli is gedeeld nadat de OVV heeft aangegeven dit te willen betrekken bij het lopende onderzoek. De zienswijze van het kabinet op de betekenis van het verslag van 14 juli is uw Kamer bekend [beantwoording vragen van VKC Buitenlandse zaken, 3 februari jl.].</text:p>
      <text:p text:style-name="ifm_p_mt.3.76mm_ifm">De OVV heeft op 6 januari 2015 telefonisch om het verslag van 14 juli gevraagd. Het Ministerie van Buitenlandse Zaken heeft onmiddellijk toegezegd dit verslag beschikbaar te stellen, maar vanwege de zorgvuldigheid van het onderzoek is met de OVV afgesproken dit verzoek ook op schrift vast te leggen. Het verzoek is per brief d.d. vrijdag 9 januari 2015 ingediend, op maandag 12 januari 2015 ontvangen en het ministerie heeft het verslag op donderdag 15 januari overgedragen.</text:p>
      <text:p text:style-name="ifm_p_mt.3.76mm_ifm">In dezelfde brief heeft de OVV schriftelijk verzocht om toezending van alle communicatie tussen het Ministerie van Buitenlandse Zaken en de ambassade in Kiev in de periode tussen 1 maart 2014 en 31 augustus 2014. De documenten die hierop betrekking hebben zijn ook ter beschikking gesteld van de OVV.</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2<text:tab/><text:page-number text:select-page="current"/></text:p>
      </style:footer>
    </style:master-page>
    <style:master-page xmlns:sdu-fn="http://schema.sdu.nl/2011/07/functions" style:name="Landscape" style:page-layout-name="landscape-margin-text">
      <style:footer>
        <text:p text:style-name="footer">Tweede Kamer, vergaderjaar 2014-2015, 33 99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Reactie op het verzoek van de leden Bontes en Omtzigt, gedaan tijdens de Regeling van Werkzaamheden van 21 en 23 april 2015 over het ter beschikking stellen van het verslag van ambassade Kiev van 14 juli 2014 aan de OVV en over informatieverschaffing aan de OVV en het OM</dc:title>
    <meta:user-defined meta:name="OVERHEIDop.ParlID/DC.identifier">kst-33997-42</meta:user-defined>
    <meta:user-defined meta:name="OVERHEIDop.ondernummer">42</meta:user-defined>
    <meta:user-defined meta:name="DCTERMS.W3CDTF/DCTERMS.available">2015-05-12</meta:user-defined>
    <meta:user-defined meta:name="OVERHEIDop.KamerstukTypen/DC.type">Brief</meta:user-defined>
    <meta:user-defined meta:name="OVERHEIDop.dossiernummer">33997</meta:user-defined>
    <meta:user-defined meta:name="OVERHEIDop.documenttitel">Reactie op het verzoek van de leden Bontes en Omtzigt, gedaan tijdens de Regeling van Werkzaamheden van 21 en 23 april 2015 over het ter beschikking stellen van het verslag van ambassade Kiev van 14 juli 2014 aan de OVV en over informatieverschaffing aan de OVV en het OM</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de leden Bontes en Omtzigt, gedaan tijdens de Regeling van Werkzaamheden van 21 en 23 april 2015 over het ter beschikking stellen van het verslag van ambassade Kiev van 14 juli 2014 aan de OVV en over informatieverschaffing aan de OVV en het OM</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