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97<text:tab/>Vliegramp MH17 </text:h>
      <text:h text:style-name="ifm_p_font.bold_size.9.06pt_mt.18.8mm_indent.-58.5mm_ifm" text:outline-level="1">Nr. 34
      <text:tab/>MOTIE VAN HET LID OMTZIGT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onder andere Nederland, Maleisië en Oekraïne ieder zelfstandig een verdachte voor de aanslag op de MH17 zouden kunnen vervolgen;</text:p>
      <text:p text:style-name="ifm_p_mt.3.76mm_ifm">constaterende dat de regering zelf had toegezegd voor 28 november 2014 een vervolgingsstrategie te formuleren;</text:p>
      <text:p text:style-name="ifm_p_mt.3.76mm_ifm">van mening dat een strategie tot vervolging klaar moet zijn op het moment dat een of meerdere verdachten in beeld komen;</text:p>
      <text:p text:style-name="ifm_p_mt.3.76mm_ifm">verzoekt de regering, een brief over de mogelijkheden tot vervolging en de mate van internationale overeenstemming hierover binnen twee maanden aan de Kamer te doen toekom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97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97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liegramp MH17; Motie; Motie van het lid Omtzigt over een brief over de mogelijkheden tot vervolging</dc:title>
    <meta:user-defined meta:name="OVERHEIDop.ParlID/DC.identifier">kst-33997-34</meta:user-defined>
    <meta:user-defined meta:name="OVERHEIDop.ondernummer">34</meta:user-defined>
    <meta:user-defined meta:name="DCTERMS.W3CDTF/DCTERMS.available">2015-02-13</meta:user-defined>
    <meta:user-defined meta:name="OVERHEIDop.KamerstukTypen/DC.type">Motie</meta:user-defined>
    <meta:user-defined meta:name="OVERHEIDop.dossiernummer">33997</meta:user-defined>
    <meta:user-defined meta:name="OVERHEIDop.documenttitel">Motie van het lid Omtzigt over een brief over de mogelijkheden tot vervolging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Motie; Motie van het lid Omtzigt over een brief over de mogelijkheden tot vervol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